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Информацияоверсии" style:family="paragraph">
      <style:text-properties fo:font-size="8pt" style:font-size-asian="8pt"/>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P24" style:parent-style-name="Информацияоверсии" style:family="paragraph">
      <style:text-properties fo:font-size="8pt" style:font-size-asian="8pt"/>
    </style:style>
    <style:style style:name="P25" style:parent-style-name="Информацияоверсии" style:family="paragraph">
      <style:text-properties fo:font-size="8pt" style:font-size-asian="8pt"/>
    </style:style>
    <style:style style:name="T26" style:parent-style-name="Основнойшрифтабзаца" style:family="text">
      <style:text-properties fo:font-weight="bold" style:font-weight-asian="bold" fo:color="#26282F"/>
    </style:style>
    <style:style style:name="P27" style:parent-style-name="Информацияоверсии" style:family="paragraph">
      <style:text-properties fo:font-size="8pt" style:font-size-asian="8pt"/>
    </style:style>
    <style:style style:name="P28" style:parent-style-name="Информацияоверсии" style:family="paragraph">
      <style:text-properties fo:font-size="8pt" style:font-size-asian="8pt"/>
    </style:style>
    <style:style style:name="P29" style:parent-style-name="Информацияоверсии" style:family="paragraph">
      <style:text-properties fo:font-size="8pt" style:font-size-asian="8pt"/>
    </style:style>
    <style:style style:name="P30" style:parent-style-name="Информацияоверсии" style:family="paragraph">
      <style:text-properties fo:font-size="8pt" style:font-size-asian="8pt"/>
    </style:style>
    <style:style style:name="P31" style:parent-style-name="Информацияоверсии" style:family="paragraph">
      <style:text-properties fo:font-size="8pt" style:font-size-asian="8pt"/>
    </style:style>
    <style:style style:name="P32" style:parent-style-name="Информацияоверсии" style:family="paragraph">
      <style:text-properties fo:font-size="8pt" style:font-size-asian="8pt"/>
    </style:style>
    <style:style style:name="T33" style:parent-style-name="Основнойшрифтабзаца" style:family="text">
      <style:text-properties style:text-position="super 66.6%"/>
    </style:style>
    <style:style style:name="T34" style:parent-style-name="Основнойшрифтабзаца" style:family="text">
      <style:text-properties style:text-position="super 66.6%"/>
    </style:style>
    <style:style style:name="T35" style:parent-style-name="Основнойшрифтабзаца" style:family="text">
      <style:text-properties style:text-position="super 66.6%"/>
    </style:style>
    <style:style style:name="P36" style:parent-style-name="Информацияоверсии" style:family="paragraph">
      <style:text-properties fo:font-size="8pt" style:font-size-asian="8pt"/>
    </style:style>
    <style:style style:name="P37" style:parent-style-name="Информацияоверсии"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T40" style:parent-style-name="Основнойшрифтабзаца" style:family="text">
      <style:text-properties fo:font-weight="bold" style:font-weight-asian="bold" fo:color="#26282F"/>
    </style:style>
    <style:style style:name="P41" style:parent-style-name="Информацияоверсии" style:family="paragraph">
      <style:text-properties fo:font-size="8pt" style:font-size-asian="8pt"/>
    </style:style>
    <style:style style:name="P42" style:parent-style-name="Информацияоверсии" style:family="paragraph">
      <style:text-properties fo:font-size="8pt" style:font-size-asian="8pt"/>
    </style:style>
    <style:style style:name="T43" style:parent-style-name="Основнойшрифтабзаца" style:family="text">
      <style:text-properties fo:font-weight="bold" style:font-weight-asian="bold" fo:color="#26282F"/>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P47" style:parent-style-name="Информацияоверсии" style:family="paragraph">
      <style:text-properties fo:font-size="8pt" style:font-size-asian="8pt"/>
    </style:style>
    <style:style style:name="T48" style:parent-style-name="Основнойшрифтабзаца" style:family="text">
      <style:text-properties fo:font-weight="bold" style:font-weight-asian="bold" fo:color="#26282F"/>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T51" style:parent-style-name="Основнойшрифтабзаца" style:family="text">
      <style:text-properties fo:font-weight="bold" style:font-weight-asian="bold" fo:color="#26282F"/>
    </style:style>
    <style:style style:name="T52" style:parent-style-name="Основнойшрифтабзаца" style:family="text">
      <style:text-properties fo:font-weight="bold" style:font-weight-asian="bold" fo:color="#26282F"/>
    </style:style>
    <style:style style:name="P53" style:parent-style-name="Информацияоверсии" style:family="paragraph">
      <style:text-properties fo:font-size="8pt" style:font-size-asian="8pt"/>
    </style:style>
    <style:style style:name="P54" style:parent-style-name="Информацияоверсии"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fo:color="#26282F"/>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T59" style:parent-style-name="Основнойшрифтабзаца" style:family="text">
      <style:text-properties fo:font-weight="bold" style:font-weight-asian="bold" fo:color="#26282F"/>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T62" style:parent-style-name="Основнойшрифтабзаца" style:family="text">
      <style:text-properties fo:font-weight="bold" style:font-weight-asian="bold" fo:color="#26282F"/>
    </style:style>
    <style:style style:name="P63" style:parent-style-name="Информацияоверсии" style:family="paragraph">
      <style:text-properties fo:font-size="8pt" style:font-size-asian="8pt"/>
    </style:style>
    <style:style style:name="P64" style:parent-style-name="Комментарий"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P68" style:parent-style-name="Комментарий" style:family="paragraph">
      <style:text-properties fo:font-size="8pt" style:font-size-asian="8pt"/>
    </style:style>
    <style:style style:name="P69" style:parent-style-name="Информацияоверсии" style:family="paragraph">
      <style:text-properties fo:font-size="8pt" style:font-size-asian="8pt"/>
    </style:style>
    <style:style style:name="P70" style:parent-style-name="Информацияоверсии" style:family="paragraph">
      <style:text-properties fo:font-size="8pt" style:font-size-asian="8pt"/>
    </style:style>
    <style:style style:name="P71" style:parent-style-name="Комментарий" style:family="paragraph">
      <style:text-properties fo:font-size="8pt" style:font-size-asian="8pt"/>
    </style:style>
    <style:style style:name="P72" style:parent-style-name="Информацияоверсии" style:family="paragraph">
      <style:text-properties fo:font-size="8pt" style:font-size-asian="8pt"/>
    </style:style>
    <style:style style:name="P73" style:parent-style-name="Информацияоверсии" style:family="paragraph">
      <style:text-properties fo:font-size="8pt" style:font-size-asian="8pt"/>
    </style:style>
    <style:style style:name="T74" style:parent-style-name="Основнойшрифтабзаца" style:family="text">
      <style:text-properties style:text-position="super 66.6%"/>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Информацияоверсии" style:family="paragraph">
      <style:text-properties fo:font-size="8pt" style:font-size-asian="8pt"/>
    </style:style>
    <style:style style:name="P79" style:parent-style-name="Комментарий"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Информацияоверсии"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T89" style:parent-style-name="Основнойшрифтабзаца" style:family="text">
      <style:text-properties fo:font-weight="bold" style:font-weight-asian="bold" fo:color="#26282F"/>
    </style:style>
    <style:style style:name="P90" style:parent-style-name="Информацияоверсии" style:family="paragraph">
      <style:text-properties fo:font-size="8pt" style:font-size-asian="8pt"/>
    </style:style>
    <style:style style:name="P91" style:parent-style-name="Информацияоверсии" style:family="paragraph">
      <style:text-properties fo:font-size="8pt" style:font-size-asian="8pt"/>
    </style:style>
    <style:style style:name="T92" style:parent-style-name="Основнойшрифтабзаца" style:family="text">
      <style:text-properties fo:font-weight="bold" style:font-weight-asian="bold" fo:color="#26282F"/>
    </style:style>
    <style:style style:name="P93" style:parent-style-name="Информацияоверсии"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Информацияоверсии"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T109" style:parent-style-name="Основнойшрифтабзаца" style:family="text">
      <style:text-properties fo:font-weight="bold" style:font-weight-asian="bold" fo:color="#26282F"/>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T115" style:parent-style-name="Основнойшрифтабзаца" style:family="text">
      <style:text-properties style:text-position="super 66.6%"/>
    </style:style>
    <style:style style:name="T116" style:parent-style-name="Основнойшрифтабзаца" style:family="text">
      <style:text-properties style:text-position="super 66.6%"/>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T119" style:parent-style-name="Основнойшрифтабзаца" style:family="text">
      <style:text-properties fo:font-weight="bold" style:font-weight-asian="bold" fo:color="#26282F"/>
    </style:style>
    <style:style style:name="P120" style:parent-style-name="Информацияоверсии" style:family="paragraph">
      <style:text-properties fo:font-size="8pt" style:font-size-asian="8pt"/>
    </style:style>
    <style:style style:name="T121" style:parent-style-name="Основнойшрифтабзаца" style:family="text">
      <style:text-properties fo:font-weight="bold" style:font-weight-asian="bold" fo:color="#26282F"/>
    </style:style>
    <style:style style:name="P122" style:parent-style-name="Информацияоверсии" style:family="paragraph">
      <style:text-properties fo:font-size="8pt" style:font-size-asian="8pt"/>
    </style:style>
    <style:style style:name="T123" style:parent-style-name="Основнойшрифтабзаца" style:family="text">
      <style:text-properties fo:font-weight="bold" style:font-weight-asian="bold" fo:color="#26282F"/>
    </style:style>
    <style:style style:name="P124" style:parent-style-name="Информацияоверсии" style:family="paragraph">
      <style:text-properties fo:font-size="8pt" style:font-size-asian="8pt"/>
    </style:style>
    <style:style style:name="P125" style:parent-style-name="Информацияоверсии" style:family="paragraph">
      <style:text-properties fo:font-size="8pt" style:font-size-asian="8pt"/>
    </style:style>
    <style:style style:name="T126" style:parent-style-name="Основнойшрифтабзаца" style:family="text">
      <style:text-properties fo:font-weight="bold" style:font-weight-asian="bold" fo:color="#26282F"/>
    </style:style>
    <style:style style:name="T127" style:parent-style-name="Основнойшрифтабзаца" style:family="text">
      <style:text-properties fo:font-weight="bold" style:font-weight-asian="bold" fo:color="#26282F"/>
    </style:style>
    <style:style style:name="P128" style:parent-style-name="Информацияоверсии" style:family="paragraph">
      <style:text-properties fo:font-size="8pt" style:font-size-asian="8pt"/>
    </style:style>
    <style:style style:name="T129" style:parent-style-name="Основнойшрифтабзаца" style:family="text">
      <style:text-properties fo:font-weight="bold" style:font-weight-asian="bold" fo:color="#26282F"/>
    </style:style>
    <style:style style:name="T130" style:parent-style-name="Основнойшрифтабзаца" style:family="text">
      <style:text-properties fo:font-weight="bold" style:font-weight-asian="bold" fo:color="#26282F"/>
    </style:style>
    <style:style style:name="P131" style:parent-style-name="Информацияоверсии" style:family="paragraph">
      <style:text-properties fo:font-size="8pt" style:font-size-asian="8pt"/>
    </style:style>
    <style:style style:name="TableColumn133" style:family="table-column">
      <style:table-column-properties style:column-width="4.7243in" style:use-optimal-column-width="false"/>
    </style:style>
    <style:style style:name="TableColumn134" style:family="table-column">
      <style:table-column-properties style:column-width="2.3625in" style:use-optimal-column-width="false"/>
    </style:style>
    <style:style style:name="Table132" style:family="table">
      <style:table-properties style:width="7.0868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P138" style:parent-style-name="Нормальный" style:family="paragraph">
      <style:paragraph-properties fo:text-align="end" fo:text-indent="0in"/>
    </style:style>
    <style:style style:name="P139" style:parent-style-name="Информацияоверсии" style:family="paragraph">
      <style:text-properties fo:font-size="8pt" style:font-size-asian="8pt"/>
    </style:style>
    <style:style style:name="P140" style:parent-style-name="НормальныйOEM" style:family="paragraph">
      <style:text-properties fo:font-size="10pt" style:font-size-asian="10pt"/>
    </style:style>
    <style:style style:name="P141" style:parent-style-name="НормальныйOEM" style:family="paragraph">
      <style:text-properties fo:font-size="10pt" style:font-size-asian="10pt"/>
    </style:style>
    <style:style style:name="P142" style:parent-style-name="НормальныйOEM" style:family="paragraph">
      <style:text-properties fo:font-size="10pt" style:font-size-asian="10pt"/>
    </style:style>
    <style:style style:name="T143" style:parent-style-name="Основнойшрифтабзаца" style:family="text">
      <style:text-properties fo:font-weight="bold" style:font-weight-asian="bold" fo:color="#26282F" fo:font-size="10pt" style:font-size-asian="10pt"/>
    </style:style>
    <style:style style:name="P144" style:parent-style-name="НормальныйOEM" style:family="paragraph">
      <style:text-properties fo:font-size="10pt" style:font-size-asian="10pt"/>
    </style:style>
    <style:style style:name="P145" style:parent-style-name="НормальныйOEM" style:family="paragraph">
      <style:text-properties fo:font-size="10pt" style:font-size-asian="10pt"/>
    </style:style>
    <style:style style:name="P146" style:parent-style-name="НормальныйOEM" style:family="paragraph">
      <style:text-properties fo:font-size="10pt" style:font-size-asian="10pt"/>
    </style:style>
    <style:style style:name="P147" style:parent-style-name="НормальныйOEM" style:family="paragraph">
      <style:text-properties fo:font-size="10pt" style:font-size-asian="10pt"/>
    </style:style>
    <style:style style:name="P148" style:parent-style-name="НормальныйOEM" style:family="paragraph">
      <style:text-properties fo:font-size="10pt" style:font-size-asian="10pt"/>
    </style:style>
    <style:style style:name="P149" style:parent-style-name="НормальныйOEM" style:family="paragraph">
      <style:text-properties fo:font-size="10pt" style:font-size-asian="10pt"/>
    </style:style>
    <style:style style:name="P150" style:parent-style-name="НормальныйOEM" style:family="paragraph">
      <style:text-properties fo:font-size="10pt" style:font-size-asian="10pt"/>
    </style:style>
    <style:style style:name="P151" style:parent-style-name="НормальныйOEM" style:family="paragraph">
      <style:text-properties fo:font-size="10pt" style:font-size-asian="10pt"/>
    </style:style>
    <style:style style:name="T152" style:parent-style-name="Основнойшрифтабзаца" style:family="text">
      <style:text-properties fo:font-size="10pt" style:font-size-asian="10pt"/>
    </style:style>
    <style:style style:name="T153" style:parent-style-name="Основнойшрифтабзаца" style:family="text">
      <style:text-properties fo:font-size="10pt" style:font-size-asian="10pt"/>
    </style:style>
    <style:style style:name="T154" style:parent-style-name="Основнойшрифтабзаца" style:family="text">
      <style:text-properties fo:font-size="10pt" style:font-size-asian="10pt"/>
    </style:style>
    <style:style style:name="T155" style:parent-style-name="Основнойшрифтабзаца" style:family="text">
      <style:text-properties fo:font-size="10pt" style:font-size-asian="10pt"/>
    </style:style>
    <style:style style:name="T156" style:parent-style-name="Основнойшрифтабзаца" style:family="text">
      <style:text-properties fo:font-size="10pt" style:font-size-asian="10pt"/>
    </style:style>
    <style:style style:name="P157" style:parent-style-name="НормальныйOEM" style:family="paragraph">
      <style:text-properties fo:font-size="10pt" style:font-size-asian="10pt"/>
    </style:style>
    <style:style style:name="P158" style:parent-style-name="НормальныйOEM" style:family="paragraph">
      <style:text-properties fo:font-size="10pt" style:font-size-asian="10pt"/>
    </style:style>
    <style:style style:name="P159" style:parent-style-name="НормальныйOEM" style:family="paragraph">
      <style:text-properties fo:font-size="10pt" style:font-size-asian="10pt"/>
    </style:style>
    <style:style style:name="P160" style:parent-style-name="НормальныйOEM" style:family="paragraph">
      <style:text-properties fo:font-size="10pt" style:font-size-asian="10pt"/>
    </style:style>
    <style:style style:name="P161" style:parent-style-name="НормальныйOEM" style:family="paragraph">
      <style:text-properties fo:font-size="10pt" style:font-size-asian="10pt"/>
    </style:style>
    <style:style style:name="P162" style:parent-style-name="НормальныйOEM" style:family="paragraph">
      <style:text-properties fo:font-size="10pt" style:font-size-asian="10pt"/>
    </style:style>
    <style:style style:name="P163" style:parent-style-name="НормальныйOEM" style:family="paragraph">
      <style:text-properties fo:font-size="10pt" style:font-size-asian="10pt"/>
    </style:style>
    <style:style style:name="P164" style:parent-style-name="НормальныйOEM" style:family="paragraph">
      <style:text-properties fo:font-size="10pt" style:font-size-asian="10pt"/>
    </style:style>
    <style:style style:name="P165" style:parent-style-name="НормальныйOEM" style:family="paragraph">
      <style:text-properties fo:font-size="10pt" style:font-size-asian="10pt"/>
    </style:style>
    <style:style style:name="P166" style:parent-style-name="НормальныйOEM" style:family="paragraph">
      <style:text-properties fo:font-size="10pt" style:font-size-asian="10pt"/>
    </style:style>
    <style:style style:name="P167" style:parent-style-name="НормальныйOEM" style:family="paragraph">
      <style:text-properties fo:font-size="10pt" style:font-size-asian="10pt"/>
    </style:style>
    <style:style style:name="P168" style:parent-style-name="НормальныйOEM" style:family="paragraph">
      <style:text-properties fo:font-size="10pt" style:font-size-asian="10pt"/>
    </style:style>
    <style:style style:name="P169" style:parent-style-name="НормальныйOEM" style:family="paragraph">
      <style:text-properties fo:font-size="10pt" style:font-size-asian="10pt"/>
    </style:style>
    <style:style style:name="P170" style:parent-style-name="НормальныйOEM" style:family="paragraph">
      <style:text-properties fo:font-size="10pt" style:font-size-asian="10pt"/>
    </style:style>
    <style:style style:name="P171" style:parent-style-name="НормальныйOEM" style:family="paragraph">
      <style:text-properties fo:font-size="10pt" style:font-size-asian="10pt"/>
    </style:style>
    <style:style style:name="P172" style:parent-style-name="НормальныйOEM" style:family="paragraph">
      <style:text-properties fo:font-size="10pt" style:font-size-asian="10pt"/>
    </style:style>
    <style:style style:name="P173" style:parent-style-name="НормальныйOEM" style:family="paragraph">
      <style:text-properties fo:font-size="10pt" style:font-size-asian="10pt"/>
    </style:style>
    <style:style style:name="P174" style:parent-style-name="НормальныйOEM" style:family="paragraph">
      <style:text-properties fo:font-size="10pt" style:font-size-asian="10pt"/>
    </style:style>
    <style:style style:name="P175" style:parent-style-name="НормальныйOEM" style:family="paragraph">
      <style:text-properties fo:font-size="10pt" style:font-size-asian="10pt"/>
    </style:style>
    <style:style style:name="P176" style:parent-style-name="НормальныйOEM" style:family="paragraph">
      <style:text-properties fo:font-size="10pt" style:font-size-asian="10pt"/>
    </style:style>
    <style:style style:name="P177" style:parent-style-name="НормальныйOEM" style:family="paragraph">
      <style:text-properties fo:font-size="10pt" style:font-size-asian="10pt"/>
    </style:style>
    <style:style style:name="P178" style:parent-style-name="Информацияоверсии" style:family="paragraph">
      <style:text-properties fo:font-size="8pt" style:font-size-asian="8pt"/>
    </style:style>
    <style:style style:name="P179" style:parent-style-name="НормальныйOEM" style:family="paragraph">
      <style:text-properties fo:font-size="11pt" style:font-size-asian="11pt"/>
    </style:style>
    <style:style style:name="P180" style:parent-style-name="НормальныйOEM" style:family="paragraph">
      <style:text-properties fo:font-size="11pt" style:font-size-asian="11pt"/>
    </style:style>
    <style:style style:name="P181" style:parent-style-name="НормальныйOEM" style:family="paragraph">
      <style:text-properties fo:font-size="11pt" style:font-size-asian="11pt"/>
    </style:style>
    <style:style style:name="T182" style:parent-style-name="Основнойшрифтабзаца" style:family="text">
      <style:text-properties fo:font-weight="bold" style:font-weight-asian="bold" fo:color="#26282F" fo:font-size="11pt" style:font-size-asian="11pt"/>
    </style:style>
    <style:style style:name="P183" style:parent-style-name="НормальныйOEM" style:family="paragraph">
      <style:text-properties fo:font-size="11pt" style:font-size-asian="11pt"/>
    </style:style>
    <style:style style:name="P184" style:parent-style-name="НормальныйOEM" style:family="paragraph">
      <style:text-properties fo:font-size="11pt" style:font-size-asian="11pt"/>
    </style:style>
    <style:style style:name="P185" style:parent-style-name="НормальныйOEM" style:family="paragraph">
      <style:text-properties fo:font-size="11pt" style:font-size-asian="11pt"/>
    </style:style>
    <style:style style:name="P186" style:parent-style-name="НормальныйOEM" style:family="paragraph">
      <style:text-properties fo:font-size="11pt" style:font-size-asian="11pt"/>
    </style:style>
    <style:style style:name="P187" style:parent-style-name="НормальныйOEM" style:family="paragraph">
      <style:text-properties fo:font-size="11pt" style:font-size-asian="11pt"/>
    </style:style>
    <style:style style:name="P188" style:parent-style-name="НормальныйOEM" style:family="paragraph">
      <style:text-properties fo:font-size="11pt" style:font-size-asian="11pt"/>
    </style:style>
    <style:style style:name="P189" style:parent-style-name="НормальныйOEM" style:family="paragraph">
      <style:text-properties fo:font-size="11pt" style:font-size-asian="11pt"/>
    </style:style>
    <style:style style:name="P190" style:parent-style-name="НормальныйOEM" style:family="paragraph">
      <style:text-properties fo:font-size="11pt" style:font-size-asian="11pt"/>
    </style:style>
    <style:style style:name="P191" style:parent-style-name="НормальныйOEM" style:family="paragraph">
      <style:text-properties fo:font-size="11pt" style:font-size-asian="11pt"/>
    </style:style>
    <style:style style:name="P192" style:parent-style-name="НормальныйOEM" style:family="paragraph">
      <style:text-properties fo:font-size="11pt" style:font-size-asian="11pt"/>
    </style:style>
    <style:style style:name="P193" style:parent-style-name="НормальныйOEM" style:family="paragraph">
      <style:text-properties fo:font-size="11pt" style:font-size-asian="11pt"/>
    </style:style>
    <style:style style:name="P194" style:parent-style-name="НормальныйOEM" style:family="paragraph">
      <style:text-properties fo:font-size="11pt" style:font-size-asian="11pt"/>
    </style:style>
    <style:style style:name="P195" style:parent-style-name="НормальныйOEM" style:family="paragraph">
      <style:text-properties fo:font-size="11pt" style:font-size-asian="11pt"/>
    </style:style>
    <style:style style:name="P196" style:parent-style-name="НормальныйOEM" style:family="paragraph">
      <style:text-properties fo:font-size="11pt" style:font-size-asian="11pt"/>
    </style:style>
    <style:style style:name="P197" style:parent-style-name="НормальныйOEM" style:family="paragraph">
      <style:text-properties fo:font-size="11pt" style:font-size-asian="11pt"/>
    </style:style>
    <style:style style:name="P198" style:parent-style-name="НормальныйOEM" style:family="paragraph">
      <style:text-properties fo:font-size="11pt" style:font-size-asian="11pt"/>
    </style:style>
    <style:style style:name="P199" style:parent-style-name="НормальныйOEM" style:family="paragraph">
      <style:text-properties fo:font-size="11pt" style:font-size-asian="11pt"/>
    </style:style>
    <style:style style:name="P200" style:parent-style-name="НормальныйOEM" style:family="paragraph">
      <style:text-properties fo:font-size="11pt" style:font-size-asian="11pt"/>
    </style:style>
    <style:style style:name="P201" style:parent-style-name="НормальныйOEM" style:family="paragraph">
      <style:text-properties fo:font-size="11pt" style:font-size-asian="11pt"/>
    </style:style>
    <style:style style:name="P202" style:parent-style-name="НормальныйOEM" style:family="paragraph">
      <style:text-properties fo:font-size="11pt" style:font-size-asian="11pt"/>
    </style:style>
    <style:style style:name="P203" style:parent-style-name="НормальныйOEM" style:family="paragraph">
      <style:text-properties fo:font-size="11pt" style:font-size-asian="11pt"/>
    </style:style>
    <style:style style:name="P204" style:parent-style-name="НормальныйOEM" style:family="paragraph">
      <style:text-properties fo:font-size="11pt" style:font-size-asian="11pt"/>
    </style:style>
    <style:style style:name="P205" style:parent-style-name="НормальныйOEM" style:family="paragraph">
      <style:text-properties fo:font-size="11pt" style:font-size-asian="11pt"/>
    </style:style>
    <style:style style:name="P206" style:parent-style-name="НормальныйOEM" style:family="paragraph">
      <style:text-properties fo:font-size="11pt" style:font-size-asian="11pt"/>
    </style:style>
    <style:style style:name="P207" style:parent-style-name="НормальныйOEM" style:family="paragraph">
      <style:text-properties fo:font-size="11pt" style:font-size-asian="11pt"/>
    </style:style>
    <style:style style:name="P208" style:parent-style-name="НормальныйOEM" style:family="paragraph">
      <style:text-properties fo:font-size="11pt" style:font-size-asian="11pt"/>
    </style:style>
    <style:style style:name="P209" style:parent-style-name="НормальныйOEM" style:family="paragraph">
      <style:text-properties fo:font-size="11pt" style:font-size-asian="11pt"/>
    </style:style>
    <style:style style:name="P210" style:parent-style-name="НормальныйOEM" style:family="paragraph">
      <style:text-properties fo:font-size="11pt" style:font-size-asian="11pt"/>
    </style:style>
    <style:style style:name="P211" style:parent-style-name="Информацияоверсии" style:family="paragraph">
      <style:text-properties fo:font-size="8pt" style:font-size-asian="8pt"/>
    </style:style>
    <style:style style:name="P212" style:parent-style-name="НормальныйOEM" style:family="paragraph">
      <style:text-properties fo:font-size="11pt" style:font-size-asian="11pt"/>
    </style:style>
    <style:style style:name="P213" style:parent-style-name="НормальныйOEM" style:family="paragraph">
      <style:text-properties fo:font-size="11pt" style:font-size-asian="11pt"/>
    </style:style>
    <style:style style:name="P214" style:parent-style-name="НормальныйOEM" style:family="paragraph">
      <style:text-properties fo:font-size="11pt" style:font-size-asian="11pt"/>
    </style:style>
    <style:style style:name="P215" style:parent-style-name="НормальныйOEM" style:family="paragraph">
      <style:text-properties fo:font-size="11pt" style:font-size-asian="11pt"/>
    </style:style>
    <style:style style:name="P216" style:parent-style-name="НормальныйOEM" style:family="paragraph">
      <style:text-properties fo:font-size="11pt" style:font-size-asian="11pt"/>
    </style:style>
    <style:style style:name="P217" style:parent-style-name="НормальныйOEM" style:family="paragraph">
      <style:text-properties fo:font-size="11pt" style:font-size-asian="11pt"/>
    </style:style>
    <style:style style:name="P218" style:parent-style-name="НормальныйOEM" style:family="paragraph">
      <style:text-properties fo:font-size="11pt" style:font-size-asian="11pt"/>
    </style:style>
    <style:style style:name="P219" style:parent-style-name="НормальныйOEM" style:family="paragraph">
      <style:text-properties fo:font-size="11pt" style:font-size-asian="11pt"/>
    </style:style>
    <style:style style:name="P220" style:parent-style-name="НормальныйOEM" style:family="paragraph">
      <style:text-properties fo:font-size="11pt" style:font-size-asian="11pt"/>
    </style:style>
    <style:style style:name="P221" style:parent-style-name="НормальныйOEM" style:family="paragraph">
      <style:text-properties fo:font-size="11pt" style:font-size-asian="11pt"/>
    </style:style>
    <style:style style:name="T222" style:parent-style-name="Основнойшрифтабзаца" style:family="text">
      <style:text-properties fo:font-weight="bold" style:font-weight-asian="bold" fo:color="#26282F" fo:font-size="11pt" style:font-size-asian="11pt"/>
    </style:style>
    <style:style style:name="T223" style:parent-style-name="Основнойшрифтабзаца" style:family="text">
      <style:text-properties fo:font-size="11pt" style:font-size-asian="11pt"/>
    </style:style>
    <style:style style:name="T224" style:parent-style-name="Основнойшрифтабзаца" style:family="text">
      <style:text-properties fo:font-size="11pt" style:font-size-asian="11pt"/>
    </style:style>
    <style:style style:name="P225" style:parent-style-name="НормальныйOEM" style:family="paragraph">
      <style:text-properties fo:font-size="11pt" style:font-size-asian="11pt"/>
    </style:style>
    <style:style style:name="P226" style:parent-style-name="НормальныйOEM" style:family="paragraph">
      <style:text-properties fo:font-size="11pt" style:font-size-asian="11pt"/>
    </style:style>
    <style:style style:name="P227" style:parent-style-name="НормальныйOEM" style:family="paragraph">
      <style:text-properties fo:font-size="11pt" style:font-size-asian="11pt"/>
    </style:style>
    <style:style style:name="P228" style:parent-style-name="НормальныйOEM" style:family="paragraph">
      <style:text-properties fo:font-size="11pt" style:font-size-asian="11pt"/>
    </style:style>
    <style:style style:name="P229" style:parent-style-name="НормальныйOEM" style:family="paragraph">
      <style:text-properties fo:font-size="11pt" style:font-size-asian="11pt"/>
    </style:style>
    <style:style style:name="P230" style:parent-style-name="НормальныйOEM" style:family="paragraph">
      <style:text-properties fo:font-size="11pt" style:font-size-asian="11pt"/>
    </style:style>
    <style:style style:name="P231" style:parent-style-name="НормальныйOEM" style:family="paragraph">
      <style:text-properties fo:font-size="11pt" style:font-size-asian="11pt"/>
    </style:style>
    <style:style style:name="P232" style:parent-style-name="НормальныйOEM" style:family="paragraph">
      <style:text-properties fo:font-size="11pt" style:font-size-asian="11pt"/>
    </style:style>
    <style:style style:name="P233" style:parent-style-name="НормальныйOEM" style:family="paragraph">
      <style:text-properties fo:font-size="11pt" style:font-size-asian="11pt"/>
    </style:style>
    <style:style style:name="P234" style:parent-style-name="НормальныйOEM" style:family="paragraph">
      <style:text-properties fo:font-size="11pt" style:font-size-asian="11pt"/>
    </style:style>
    <style:style style:name="P235" style:parent-style-name="НормальныйOEM" style:family="paragraph">
      <style:text-properties fo:font-size="11pt" style:font-size-asian="11pt"/>
    </style:style>
    <style:style style:name="P236" style:parent-style-name="НормальныйOEM" style:family="paragraph">
      <style:text-properties fo:font-size="11pt" style:font-size-asian="11pt"/>
    </style:style>
    <style:style style:name="P237" style:parent-style-name="НормальныйOEM" style:family="paragraph">
      <style:text-properties fo:font-size="11pt" style:font-size-asian="11pt"/>
    </style:style>
    <style:style style:name="P238" style:parent-style-name="НормальныйOEM" style:family="paragraph">
      <style:text-properties fo:font-size="11pt" style:font-size-asian="11pt"/>
    </style:style>
    <style:style style:name="P239" style:parent-style-name="НормальныйOEM" style:family="paragraph">
      <style:text-properties fo:font-size="11pt" style:font-size-asian="11pt"/>
    </style:style>
    <style:style style:name="P240" style:parent-style-name="НормальныйOEM" style:family="paragraph">
      <style:text-properties fo:font-size="11pt" style:font-size-asian="11pt"/>
    </style:style>
    <style:style style:name="P241" style:parent-style-name="НормальныйOEM" style:family="paragraph">
      <style:text-properties fo:font-size="11pt" style:font-size-asian="11pt"/>
    </style:style>
    <style:style style:name="P242" style:parent-style-name="НормальныйOEM" style:family="paragraph">
      <style:text-properties fo:font-size="11pt" style:font-size-asian="11pt"/>
    </style:style>
    <style:style style:name="P243" style:parent-style-name="НормальныйOEM" style:family="paragraph">
      <style:text-properties fo:font-size="11pt" style:font-size-asian="11pt"/>
    </style:style>
    <style:style style:name="P244" style:parent-style-name="НормальныйOEM" style:family="paragraph">
      <style:text-properties fo:font-size="11pt" style:font-size-asian="11pt"/>
    </style:style>
  </office:automatic-styles>
  <office:body>
    <office:text text:use-soft-page-breaks="true">
      <text:h text:style-name="P1" text:outline-level="1"><text:bookmark-start text:name="anchor0"/><text:bookmark-end text:name="anchor0"/><text:a xlink:href="https://internet.garant.ru/document/redirect/10013866/0" office:target-frame-name="_top" xlink:show="replace">Областной закон Ростовской области от 12 мая 2009 г. N 218-ЗС "О противодействии коррупции в Ростовской области"</text:a></text:h>
      <text:p text:style-name="Информацияобизменениях">С изменениями и дополнениями от:</text:p>
      <text:p text:style-name="Информацияобизменениях">29 сентября 2009 г., 16 апреля<text:s/>2010 г., 13 марта, 30 июля, 23 декабря 2013 г., 24 апреля, 12 августа, 28 декабря 2015 г., 20 февраля, 23 июня, 5 декабря 2016 г., 3 ноября 2017 г., 22 февраля, 4 мая 2018 г., 5 ноября 2019 г., 28 апреля, 4 августа 2020 г., 1 марта 2021 г., 29 марта, 5 августа, 26 декабря 2022 г., 6 апреля, 7 ноября 2023 г., 25 октября 2024 г., 5 мая 2025 г.</text:p>
      <text:p text:style-name="Нормальный"/>
      <text:p text:style-name="Нормальный"><text:span text:style-name="T17">Принят Законодательным Собранием 23 апреля 2009 г.</text:span></text:p>
      <text:p text:style-name="Нормальный"/>
      <text:p text:style-name="Заголовокстатьи"><text:bookmark-start text:name="anchor1"/><text:bookmark-end text:name="anchor1"/><text:span text:style-name="T18">Статья 1.</text:span><text:s/>Предмет правового регулирования настоящего Областного закона</text:p>
      <text:p text:style-name="Нормальный"/>
      <text:p text:style-name="Нормальный">Настоящим Областным законом устанавливаются<text:s/>правовые и организационные основы противодействия коррупции в Ростовской области.</text:p>
      <text:p text:style-name="Нормальный"/>
      <text:p text:style-name="Заголовокстатьи"><text:bookmark-start text:name="anchor2"/><text:bookmark-end text:name="anchor2"/><text:span text:style-name="T19">Статья 2.</text:span><text:s/>Основные понятия, используемые в настоящем Областном законе</text:p>
      <text:p text:style-name="Нормальный"/>
      <text:p text:style-name="Нормальный">В настоящем Областном законе используются основные понятия, предусмотренные<text:s/><text:a xlink:href="https://internet.garant.ru/document/redirect/12164203/0" office:target-frame-name="_top" xlink:show="replace">Федеральным законом</text:a><text:s/>от 25 декабря 2008 года N 273-ФЗ "О противодействии коррупции" (далее - Федеральный закон "О противодействии коррупции").</text:p>
      <text:p text:style-name="Нормальный"/>
      <text:p text:style-name="P20">Информация об изменениях:</text:p>
      <text:p text:style-name="Информацияоверсии"><text:bookmark-start text:name="anchor3"/><text:bookmark-end text:name="anchor3"/><text:a xlink:href="https://internet.garant.ru/document/redirect/43757306/5" office:target-frame-name="_top" xlink:show="replace">Областным законом</text:a><text:s/>Ростовской области от 5 декабря 2016 г. N 715-ЗС в статью 3 настоящего Областного закона внесены изменения</text:p>
      <text:p text:style-name="Информацияоверсии"><text:a xlink:href="https://internet.garant.ru/document/redirect/19532206/3" office:target-frame-name="_top" xlink:show="replace">См. текст статьи в предыдущей редакции</text:a></text:p>
      <text:p text:style-name="Заголовокстатьи"><text:span text:style-name="T21">Статья 3.</text:span><text:s/>Правовая основа противодействия коррупции в Ростовской области</text:p>
      <text:p text:style-name="Нормальный"/>
      <text:p text:style-name="Нормальный"><text:bookmark-start text:name="anchor31"/><text:bookmark-end text:name="anchor31"/>1. Правовую основу противодействия коррупции в Ростовской области составляют<text:s/><text:a xlink:href="https://internet.garant.ru/document/redirect/10103000/0" office:target-frame-name="_top" xlink:show="replace">Конституция</text:a><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text:s/><text:a xlink:href="https://internet.garant.ru/document/redirect/12164203/0" office:target-frame-name="_top" xlink:show="replace">Федеральный закон</text:a><text:s/>"О противодействии коррупции"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text:s/><text:a xlink:href="https://internet.garant.ru/document/redirect/9901118/0" office:target-frame-name="_top" xlink:show="replace">Устав</text:a><text:s/>Ростовской области, настоящий Областной закон, другие областные законы, нормативные правовые акты государственных органов Ростовской области и муниципальные нормативные правовые акты.</text:p>
      <text:p text:style-name="Нормальный"><text:bookmark-start text:name="anchor32"/><text:bookmark-end text:name="anchor32"/>2. Если федеральными законами, иными нормативными правовыми актами Российской Федерации предусмотрено принятие нормативных правовых актов субъекта Российской Федерации, регулирующих вопросы противодействия коррупции, соответствующие нормативные правовые акты принимаются Правительством Ростовской области, если иное не установлено областными законами, нормативными правовыми актами Губернатора Ростовской области или Правительства Ростовской области.</text:p>
      <text:p text:style-name="Нормальный"/>
      <text:p text:style-name="Заголовокстатьи"><text:bookmark-start text:name="anchor4"/><text:bookmark-end text:name="anchor4"/><text:span text:style-name="T22">Статья 4.</text:span><text:s/>Основные задачи противодействия коррупции в Ростовской области</text:p>
      <text:p text:style-name="Нормальный"/>
      <text:p text:style-name="Нормальный">Основными задачами противодействия коррупции в Ростовской области являются:</text:p>
      <text:p text:style-name="Нормальный">1) создание системы противодействия коррупции;</text:p>
      <text:p text:style-name="Нормальный">2) устранение факторов, способствующих созданию условий для проявления коррупции;</text:p>
      <text:p text:style-name="Нормальный">3) формирование в обществе нетерпимости к коррупционному поведению;</text:p>
      <text:soft-page-break/>
      <text:p text:style-name="Нормальный">4) привлечение граждан, общественных объединений и средств массовой информации к деятельности по противодействию коррупции;</text:p>
      <text:p text:style-name="Нормальный">5) повышение ответственности государственных гражданских служащих Ростовской области и<text:s/>муниципальных служащих при осуществлении ими своих прав и обязанностей;</text:p>
      <text:p text:style-name="Нормальный">6) повышение эффективности деятельности государственных органов Ростовской области и органов местного самоуправления.</text:p>
      <text:p text:style-name="Нормальный"/>
      <text:p text:style-name="Заголовокстатьи"><text:bookmark-start text:name="anchor5"/><text:bookmark-end text:name="anchor5"/><text:span text:style-name="T23">Статья 5.</text:span><text:s/>Направления деятельности государственных органов Ростовской области и органов местного самоуправления по повышению эффективности противодействия коррупции</text:p>
      <text:p text:style-name="Нормальный"/>
      <text:p text:style-name="Нормальный">Направлениями деятельности государственных органов Ростовской области и органов местного самоуправления по повышению эффективности противодействия коррупции являются:</text:p>
      <text:p text:style-name="Нормальный">1) участие в проведении единой государственной политики в сфере противодействия коррупции;</text:p>
      <text:p text:style-name="Нормальный">2) принятие законодательных, административных и иных мер, направленных на привлечение государственных гражданских служащих Ростовской области, муниципальных служащих, граждан, общественных объединений и средств массовой информации к активному участию в деятельности по противодействию коррупции, на формирование в обществе нетерпимости к коррупционному поведению;</text:p>
      <text:p text:style-name="Нормальный">3) совершенствование системы и структуры государственных органов Ростовской области, органов местного самоуправления, создание механизмов общественного контроля за их деятельностью;</text:p>
      <text:p text:style-name="Нормальный"><text:bookmark-start text:name="anchor54"/><text:bookmark-end text:name="anchor54"/>4) введение антикоррупционных стандартов;</text:p>
      <text:p text:style-name="Нормальный">5) создание эффективной системы реализации и защиты прав граждан и юридических лиц;</text:p>
      <text:p text:style-name="Нормальный">6) обеспечение доступа граждан к информации о деятельности государственных органов Ростовской области и органов местного самоуправления;</text:p>
      <text:p text:style-name="Нормальный">7) совершенствование порядка прохождения государственной гражданской службы Ростовской области и муниципальной службы;</text:p>
      <text:p text:style-name="P24">Информация об изменениях:</text:p>
      <text:p text:style-name="Информацияоверсии"><text:bookmark-start text:name="anchor58"/><text:bookmark-end text:name="anchor58"/><text:a xlink:href="https://internet.garant.ru/document/redirect/19514329/11" office:target-frame-name="_top" xlink:show="replace">Областным законом</text:a><text:s/>Ростовской области от 23 декабря 2013 г. N 94-ЗС в пункт 8 статьи 5 настоящего Областного закона внесены изменения,<text:s/><text:a xlink:href="https://internet.garant.ru/document/redirect/19514329/22" office:target-frame-name="_top" xlink:show="replace">вступающие в силу</text:a><text:s/>с 1 января 2014 г.</text:p>
      <text:p text:style-name="Информацияоверсии"><text:a xlink:href="https://internet.garant.ru/document/redirect/19606383/58" office:target-frame-name="_top" xlink:show="replace">См. текст пункта в предыдущей редакции</text:a></text:p>
      <text:p text:style-name="Нормальный">8)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нужд Ростовской области и муниципальных нужд;</text:p>
      <text:p text:style-name="Нормальный">9) устранение необоснованных запретов и ограничений, особенно в области экономической деятельности;</text:p>
      <text:p text:style-name="Нормальный">10) совершенствование порядка использования имущества, находящегося в государственной собственности Ростовской области, муниципального имущества, государственных ресурсов Ростовской области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Нормальный">11) повышение уровня оплаты труда и социальной защищенности государственных гражданских служащих Ростовской области и муниципальных служащих;</text:p>
      <text:p text:style-name="Нормальный">12) создание системы стимулов для антикоррупционного поведения государственных гражданских служащих Ростовской области и муниципальных служащих при осуществлении ими своих прав и обязанностей;</text:p>
      <text:p text:style-name="Нормальный">13) усиление контроля за решением вопросов, содержащихся в обращениях граждан и юридических лиц;</text:p>
      <text:soft-page-break/>
      <text:p text:style-name="Нормальный">14) сокращение численности государственных гражданских служащих Ростовской области и муниципальных служащих с одновременным привлечением на государственную гражданскую службу и муниципальную службу квалифицированных специалистов;</text:p>
      <text:p text:style-name="Нормальный">15) повышение ответственности государственных органов Ростовской области, органов местного самоуправления<text:s/>и их должностных лиц за непринятие мер по устранению причин коррупции;</text:p>
      <text:p text:style-name="Нормальный">16) оптимизация и конкретизация полномочий государственных органов Ростовской области, государственных гражданских служащих Ростовской области, органов местного самоуправлении и муниципальных служащих, которые должны быть отражены в административных и должностных регламентах;</text:p>
      <text:p text:style-name="Нормальный">17) определение лиц, ответственных за реализацию планов противодействия коррупции в государственных органах Ростовской области и органах местного самоуправления;</text:p>
      <text:p text:style-name="Нормальный">18) иные направления в соответствии с федеральным и областным законодательством и муниципальными правовыми актами.</text:p>
      <text:p text:style-name="Нормальный"/>
      <text:p text:style-name="P25">Информация об изменениях:</text:p>
      <text:p text:style-name="Информацияоверсии"><text:bookmark-start text:name="anchor6"/><text:bookmark-end text:name="anchor6"/><text:a xlink:href="https://internet.garant.ru/document/redirect/19526875/11" office:target-frame-name="_top" xlink:show="replace">Областным законом</text:a><text:s/>Ростовской области от 12 августа 2015 г. N 409-ЗС статья 6 настоящего Областного закона изложена в новой редакции</text:p>
      <text:p text:style-name="Информацияоверсии"><text:a xlink:href="https://internet.garant.ru/document/redirect/19526967/6" office:target-frame-name="_top" xlink:show="replace">См. текст статьи в предыдущей редакции</text:a></text:p>
      <text:p text:style-name="Заголовокстатьи"><text:span text:style-name="T26">Статья 6.</text:span><text:s/>Комиссии по координации работы по противодействию коррупции, орган Ростовской области по профилактике коррупционных и иных правонарушений</text:p>
      <text:p text:style-name="Нормальный"/>
      <text:p text:style-name="Нормальный"><text:bookmark-start text:name="anchor61"/><text:bookmark-end text:name="anchor61"/>1. В целях противодействия коррупции в Ростовской области создается постоянно действующая комиссия по координации работы по противодействию коррупции в Ростовской области (далее - Комиссия), являющаяся постоянным действующим координационным органом при Губернаторе Ростовской области.</text:p>
      <text:p text:style-name="P27">Информация об изменениях:</text:p>
      <text:p text:style-name="Информацияоверсии"><text:bookmark-start text:name="anchor62"/><text:bookmark-end text:name="anchor62"/>Часть 2 изменена с 6 ноября 2019 г. -<text:s/><text:a xlink:href="https://internet.garant.ru/document/redirect/72959752/111" office:target-frame-name="_top" xlink:show="replace">Областной закон</text:a><text:s/>Ростовской области от 5 ноября 2019 г. N 224-ЗС</text:p>
      <text:p text:style-name="Информацияоверсии"><text:a xlink:href="https://internet.garant.ru/document/redirect/19641878/62" office:target-frame-name="_top" xlink:show="replace">См. предыдущую редакцию</text:a></text:p>
      <text:p text:style-name="Нормальный">2. В состав Комиссии могут входить заместители Губернатора Ростовской области, руководители государственных органов Ростовской области, органов местного самоуправления, представители аппарата полномочного представителя Президента<text:s/>Российской Федерации в Южном федеральном округе, руководители территориальных органов федеральных государственных органов, председатель Общественной палаты Ростовской области, представители научных и образовательных организаций, представители общественных<text:s/>организаций, уставными задачами которых является участие в противодействии коррупции, а также представители средств массовой информации.</text:p>
      <text:p text:style-name="Нормальный"><text:bookmark-start text:name="anchor22"/><text:bookmark-end text:name="anchor22"/>Для рассмотрения текущих вопросов деятельности Комиссии, а также вопросов, указанных в<text:s/><text:a xlink:href="#anchor65" office:target-frame-name="_top" xlink:show="replace">части 5</text:a><text:s/>настоящей статьи, образуется президиум Комиссии в составе председателя президиума Комиссии, его заместителя, секретаря и других членов президиума Комиссии.</text:p>
      <text:p text:style-name="P28">Информация об изменениях:</text:p>
      <text:p text:style-name="Информацияоверсии"><text:bookmark-start text:name="anchor63"/><text:bookmark-end text:name="anchor63"/>Часть 3 изменена с 6 ноября 2019 г. -<text:s/><text:a xlink:href="https://internet.garant.ru/document/redirect/72959752/112" office:target-frame-name="_top" xlink:show="replace">Областной закон</text:a><text:s/>Ростовской области от 5 ноября 2019 г. N 224-ЗС</text:p>
      <text:p text:style-name="Информацияоверсии"><text:a xlink:href="https://internet.garant.ru/document/redirect/19641878/63" office:target-frame-name="_top" xlink:show="replace">См. предыдущую редакцию</text:a></text:p>
      <text:p text:style-name="Нормальный">3. Положение о Комиссии и персональный состав Комиссии, а также персональный состав, полномочия и порядок работы президиума Комиссии утверждаются Губернатором Ростовской области с учетом особенностей, установленных настоящим Областным законом.</text:p>
      <text:p text:style-name="Нормальный"><text:bookmark-start text:name="anchor64"/><text:bookmark-end text:name="anchor64"/>4. Основными задачами Комиссии являются:</text:p>
      <text:p text:style-name="Нормальный"><text:bookmark-start text:name="anchor641"/><text:bookmark-end text:name="anchor641"/><text:soft-page-break/>1)<text:s/>обеспечение исполнения решений Совета при Президенте Российской Федерации по противодействию коррупции и его президиума;</text:p>
      <text:p text:style-name="Нормальный"><text:bookmark-start text:name="anchor642"/><text:bookmark-end text:name="anchor642"/>2) подготовка предложений о реализации государственной политики в сфере противодействия коррупции Губернатору Ростовской области;</text:p>
      <text:p text:style-name="Нормальный"><text:bookmark-start text:name="anchor643"/><text:bookmark-end text:name="anchor643"/>3) обеспечение координации деятельности государственных органов Ростовской области и органов местного самоуправления по реализации государственной политики в сфере противодействия коррупции;</text:p>
      <text:p text:style-name="P29">Информация об изменениях:</text:p>
      <text:p text:style-name="Информацияоверсии"><text:bookmark-start text:name="anchor644"/><text:bookmark-end text:name="anchor644"/>Пункт 4 изменен с 25 октября 2024 г. -<text:s/><text:a xlink:href="https://internet.garant.ru/document/redirect/410613450/296" office:target-frame-name="_top" xlink:show="replace">Областной закон</text:a><text:s/>Ростовской области от 25 октября 2024 г. N 204-ЗС</text:p>
      <text:p text:style-name="Информацияоверсии"><text:a xlink:href="https://internet.garant.ru/document/redirect/19661718/644" office:target-frame-name="_top" xlink:show="replace">См. предыдущую редакцию</text:a></text:p>
      <text:p text:style-name="Нормальный">4) обеспечение согласованных действий исполнительных органов Ростовской област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Ростовской области;</text:p>
      <text:p text:style-name="P30">Информация об изменениях:</text:p>
      <text:p text:style-name="Информацияоверсии"><text:bookmark-start text:name="anchor645"/><text:bookmark-end text:name="anchor645"/>Пункт 5 изменен с 25 октября 2024 г. -<text:s/><text:a xlink:href="https://internet.garant.ru/document/redirect/410613450/297" office:target-frame-name="_top" xlink:show="replace">Областной закон</text:a><text:s/>Ростовской области от 25 октября 2024 г. N 204-ЗС</text:p>
      <text:p text:style-name="Информацияоверсии"><text:a xlink:href="https://internet.garant.ru/document/redirect/19661718/645" office:target-frame-name="_top" xlink:show="replace">См. предыдущую редакцию</text:a></text:p>
      <text:p text:style-name="Нормальный">5) обеспечение взаимодействия исполнительных органов Ростовской област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Ростовской области;</text:p>
      <text:p text:style-name="P31">Информация об изменениях:</text:p>
      <text:p text:style-name="Информацияоверсии"><text:bookmark-start text:name="anchor646"/><text:bookmark-end text:name="anchor646"/>Пункт 6 изменен с 25 октября 2024 г. -<text:s/><text:a xlink:href="https://internet.garant.ru/document/redirect/410613450/298" office:target-frame-name="_top" xlink:show="replace">Областной закон</text:a><text:s/>Ростовской области от 25 октября 2024 г. N 204-ЗС</text:p>
      <text:p text:style-name="Информацияоверсии"><text:a xlink:href="https://internet.garant.ru/document/redirect/19661718/646" office:target-frame-name="_top" xlink:show="replace">См. предыдущую редакцию</text:a></text:p>
      <text:p text:style-name="Нормальный">6) информирование общественности о проводимой исполнительными органами Ростовской области и органами местного самоуправления работе по<text:s/>противодействию коррупции;</text:p>
      <text:p text:style-name="Нормальный"><text:bookmark-start text:name="anchor647"/><text:bookmark-end text:name="anchor647"/>7) участие в повышении правовой культуры граждан и антикоррупционной пропаганде.</text:p>
      <text:p text:style-name="P32">Информация об изменениях:</text:p>
      <text:p text:style-name="Информацияоверсии"><text:bookmark-start text:name="anchor65"/><text:bookmark-end text:name="anchor65"/>Часть 5 изменена с 8 ноября 2023 г. -<text:s/><text:a xlink:href="https://internet.garant.ru/document/redirect/407952171/13" office:target-frame-name="_top" xlink:show="replace">Областной<text:s/>закон</text:a><text:s/>Ростовской области от 7 ноября 2023 г. N 21-ЗС</text:p>
      <text:p text:style-name="Информацияоверсии"><text:a xlink:href="https://internet.garant.ru/document/redirect/19657464/65" office:target-frame-name="_top" xlink:show="replace">См. предыдущую редакцию</text:a></text:p>
      <text:p text:style-name="Нормальный">5.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указанных в<text:s/><text:a xlink:href="#anchor130113" office:target-frame-name="_top" xlink:show="replace">пунктах 3</text:a>,<text:s/><text:a xlink:href="#anchor1301714" office:target-frame-name="_top" xlink:show="replace">3<text:span text:style-name="T33"> 1</text:span></text:a>,<text:s/><text:a xlink:href="#anchor1301715" office:target-frame-name="_top" xlink:show="replace">3<text:span text:style-name="T34"> 2</text:span></text:a>,<text:s/><text:a xlink:href="#anchor130114" office:target-frame-name="_top" xlink:show="replace">4</text:a><text:s/>и<text:s/><text:a xlink:href="#anchor1301151" office:target-frame-name="_top" xlink:show="replace">5<text:span text:style-name="T35"> 1</text:span><text:s/>части 1 статьи 13(1)</text:a><text:s/>настоящего Областного закона, если иное не предусмотрено федеральным законом, и рассматривает соответствующие вопросы в порядке, определенном нормативным правовым актом Губернатора Ростовской области с учетом особенностей, установленных настоящим Областным законом.</text:p>
      <text:p text:style-name="P36">Информация об изменениях:</text:p>
      <text:p text:style-name="Информацияоверсии"><text:bookmark-start text:name="anchor66"/><text:bookmark-end text:name="anchor66"/>Часть 6 изменена с 30 марта 2022 г. -<text:s/><text:a xlink:href="https://internet.garant.ru/document/redirect/403782618/1" office:target-frame-name="_top" xlink:show="replace">Областной закон</text:a><text:s/>Ростовской области от 29 марта 2022 г. N 680-ЗС</text:p>
      <text:p text:style-name="Информацияоверсии"><text:a xlink:href="https://internet.garant.ru/document/redirect/19651212/66" office:target-frame-name="_top" xlink:show="replace">См. предыдущую редакцию</text:a></text:p>
      <text:p text:style-name="Нормальный">6. Обеспечение деятельности Комиссии, подготовку материалов к заседаниям Комиссии и контроль за исполнением принятых ею решений осуществляет орган Ростовской области по профилактике коррупционных и иных правонарушений. Орган Ростовской области по профилактике коррупционных и иных правонарушений определяется Губернатором Ростовской области.</text:p>
      <text:p text:style-name="Нормальный"><text:bookmark-start text:name="anchor662"/><text:bookmark-end text:name="anchor662"/><text:soft-page-break/>Обеспечение деятельности президиума Комиссии осуществляет секретарь президиума Комиссии.</text:p>
      <text:p text:style-name="P37">Информация об изменениях:</text:p>
      <text:p text:style-name="Информацияоверсии"><text:bookmark-start text:name="anchor661"/><text:bookmark-end text:name="anchor661"/>Статья 6 дополнена частью 6.1 с 6 ноября 2019 г. -<text:s/><text:a xlink:href="https://internet.garant.ru/document/redirect/72959752/115" office:target-frame-name="_top" xlink:show="replace">Областной закон</text:a><text:s/>Ростовской области от 5 ноября 2019 г. N 224-ЗС</text:p>
      <text:p text:style-name="Нормальный">6.1. Секретарь президиума Комиссии обеспечивает подготовку вопросов, выносимых на заседание президиума Комиссии, а также письменно информирует членов президиума Комиссии и приглашенных лиц о вопросах, включенных в повестку дня заседания президиума Комиссии, а также о дате, времени и месте проведения<text:s/>заседания президиума Комиссии не позднее чем за 5 рабочих дней до дня проведения заседания. Одновременно с информированием о дате, времени и месте проведения заседания секретарь президиума Комиссии обеспечивает возможность ознакомления членов президиума Комиссии в полном объеме с материалами, относящимися к вопросам, включенным в повестку дня заседания, в том числе с материалами соответствующих проверок, и получения ими копий данных материалов.</text:p>
      <text:p text:style-name="P38">Информация об изменениях:</text:p>
      <text:p text:style-name="Информацияоверсии"><text:bookmark-start text:name="anchor6602"/><text:bookmark-end text:name="anchor6602"/>Статья 6 дополнена частью 6.2 с 6 ноября 2019 г. -<text:s/><text:a xlink:href="https://internet.garant.ru/document/redirect/72959752/116" office:target-frame-name="_top" xlink:show="replace">Областной закон</text:a><text:s/>Ростовской области от 5 ноября 2019 г. N 224-ЗС</text:p>
      <text:p text:style-name="Нормальный">6.2. Все члены президиума Комиссии при принятии решений обладают равными правами.</text:p>
      <text:p text:style-name="Нормальный">При рассмотрении на заседании президиума Комиссии материалов проверки, представленных Губернатором Ростовской области, член президиума Комиссии, который непосредственно проводил указанную проверку, готовил (визировал, подписывал) заключение по ее результатам или доклад по результатам проверки Губернатору Ростовской области, по итогам рассмотрения соответствующего вопроса участия в голосовании не принимает.</text:p>
      <text:p text:style-name="Нормальный"><text:bookmark-start text:name="anchor67"/><text:bookmark-end text:name="anchor67"/>7. Органы местного самоуправления вправе создавать комиссии по координации работы по противодействию коррупции в муниципальных образованиях. Комиссии осуществляют свою деятельность во взаимодействии с органом Ростовской области по профилактике коррупционных и иных правонарушений.</text:p>
      <text:p text:style-name="Нормальный"/>
      <text:p text:style-name="P39">Информация об изменениях:</text:p>
      <text:p text:style-name="Информацияоверсии"><text:bookmark-start text:name="anchor7"/><text:bookmark-end text:name="anchor7"/><text:a xlink:href="https://internet.garant.ru/document/redirect/10015279/1" office:target-frame-name="_top" xlink:show="replace">Областным законом</text:a><text:s/>Ростовской области от 16 апреля 2010 г. N 387-ЗС статья 7 настоящего Областного закона изложена в новой редакции</text:p>
      <text:p text:style-name="Информацияоверсии"><text:a xlink:href="https://internet.garant.ru/document/redirect/9917477/7" office:target-frame-name="_top" xlink:show="replace">См. текст статьи в предыдущей редакции</text:a></text:p>
      <text:p text:style-name="Заголовокстатьи"><text:span text:style-name="T40">Статья 7.</text:span><text:s/>Антикоррупционные программы</text:p>
      <text:p text:style-name="Нормальный"/>
      <text:p text:style-name="P41">Информация об изменениях:</text:p>
      <text:p text:style-name="Информацияоверсии"><text:bookmark-start text:name="anchor71"/><text:bookmark-end text:name="anchor71"/><text:a xlink:href="https://internet.garant.ru/document/redirect/19514329/12" office:target-frame-name="_top" xlink:show="replace">Областным законом</text:a><text:s/>Ростовской области от 23 декабря 2013 г. N 94-ЗС в часть 1 статьи 7 настоящего Областного закона внесены изменения</text:p>
      <text:p text:style-name="Информацияоверсии"><text:a xlink:href="https://internet.garant.ru/document/redirect/19606382/71" office:target-frame-name="_top" xlink:show="replace">См. текст части в предыдущей редакции</text:a></text:p>
      <text:p text:style-name="Нормальный">1. Антикоррупционная программа Ростовской области представляет собой совокупность предусмотренных в государственной программе<text:s/>Ростовской области мероприятий, направленных на реализацию правовых, экономических, информационно-пропагандистских, организационных и иных мер по противодействию коррупции.</text:p>
      <text:p text:style-name="P42">Информация об изменениях:</text:p>
      <text:p text:style-name="Информацияоверсии"><text:bookmark-start text:name="anchor72"/><text:bookmark-end text:name="anchor72"/><text:a xlink:href="https://internet.garant.ru/document/redirect/19526875/12" office:target-frame-name="_top" xlink:show="replace">Областным законом</text:a><text:s/>Ростовской области от 12 августа 2015 г. N 409-ЗС часть 2 статьи 7 настоящего Областного закона изложена в новой редакции</text:p>
      <text:p text:style-name="Информацияоверсии"><text:a xlink:href="https://internet.garant.ru/document/redirect/19526967/72" office:target-frame-name="_top" xlink:show="replace">См. текст части в предыдущей редакции</text:a></text:p>
      <text:p text:style-name="Нормальный">2. Антикоррупционная программа Ростовской области утверждается Правительством Ростовской области.</text:p>
      <text:soft-page-break/>
      <text:p text:style-name="Нормальный">Организация разработки антикоррупционной программы Ростовской области, а также контроль за ее реализацией осуществляются Комиссией.</text:p>
      <text:p text:style-name="Нормальный"><text:bookmark-start text:name="anchor73"/><text:bookmark-end text:name="anchor73"/>3.<text:s/>Органы местного самоуправления могут утверждать антикоррупционные программы муниципальных образований.</text:p>
      <text:p text:style-name="Нормальный"/>
      <text:p text:style-name="Заголовокстатьи"><text:bookmark-start text:name="anchor8"/><text:bookmark-end text:name="anchor8"/><text:span text:style-name="T43">Статья 8.</text:span><text:s/>Антикоррупционные стандарты</text:p>
      <text:p text:style-name="Нормальный"/>
      <text:p text:style-name="P44">Информация об изменениях:</text:p>
      <text:p text:style-name="Информацияоверсии"><text:bookmark-start text:name="anchor81"/><text:bookmark-end text:name="anchor81"/><text:a xlink:href="https://internet.garant.ru/document/redirect/43753710/111" office:target-frame-name="_top" xlink:show="replace">Областным законом</text:a><text:s/>Ростовской области от 23 июня 2016 г. N 545-ЗС в часть 1 статьи 8 настоящего Областного закона внесены изменения</text:p>
      <text:p text:style-name="Информацияоверсии"><text:a xlink:href="https://internet.garant.ru/document/redirect/19630609/81" office:target-frame-name="_top" xlink:show="replace">См. текст части в предыдущей редакции</text:a></text:p>
      <text:p text:style-name="Нормальный">1. Антикоррупционные стандарты представляют собой единую для определенной сферы деятельности государственных органов Ростовской области, органов местного самоуправления систему запретов, ограничений и дозволений, обеспечивающих предупреждение коррупции в данной сфере.</text:p>
      <text:p text:style-name="P45">Информация об изменениях:</text:p>
      <text:p text:style-name="Информацияоверсии"><text:bookmark-start text:name="anchor82"/><text:bookmark-end text:name="anchor82"/><text:a xlink:href="https://internet.garant.ru/document/redirect/43753710/130142" office:target-frame-name="_top" xlink:show="replace">Областным законом</text:a><text:s/>Ростовской области от 23 июня 2016 г. N 545-ЗС в часть 2 статьи 8 настоящего Областного закона внесены изменения</text:p>
      <text:p text:style-name="Информацияоверсии"><text:a xlink:href="https://internet.garant.ru/document/redirect/19630609/82" office:target-frame-name="_top" xlink:show="replace">См. текст части в предыдущей редакции</text:a></text:p>
      <text:p text:style-name="Нормальный">2. Введение антикоррупционных стандартов осуществляется в целях повышения эффективности противодействия коррупции, совершенствования деятельности государственных органов Ростовской области, органов местного самоуправления и создания эффективной системы реализации и защиты прав граждан и юридических лиц.</text:p>
      <text:p text:style-name="P46">Информация об изменениях:</text:p>
      <text:p text:style-name="Информацияоверсии"><text:bookmark-start text:name="anchor83"/><text:bookmark-end text:name="anchor83"/><text:a xlink:href="https://internet.garant.ru/document/redirect/43753710/113" office:target-frame-name="_top" xlink:show="replace">Областным законом</text:a><text:s/>Ростовской области от 23 июня 2016 г. N 545-ЗС часть 3 статьи 8 настоящего Областного закона изложена в новой редакции</text:p>
      <text:p text:style-name="Информацияоверсии"><text:a xlink:href="https://internet.garant.ru/document/redirect/19630609/83" office:target-frame-name="_top" xlink:show="replace">См. текст части в предыдущей редакции</text:a></text:p>
      <text:p text:style-name="Нормальный">3. Антикоррупционные стандарты в сфере деятельности государственных органов Ростовской области вводятся нормативными правовыми актами соответствующих государственных органов Ростовской области, а в сфере деятельности органов местного самоуправления - муниципальными нормативными правовыми актами. Антикоррупционные стандарты поведения государственных гражданских служащих Ростовской области могут закрепляться в кодексе этики и служебного поведения государственных гражданских служащих Ростовской области, утверждаемом Правительством Ростовской области.</text:p>
      <text:p text:style-name="Нормальный"/>
      <text:p text:style-name="P47">Информация об изменениях:</text:p>
      <text:p text:style-name="Информацияоверсии"><text:bookmark-start text:name="anchor9"/><text:bookmark-end text:name="anchor9"/><text:a xlink:href="https://internet.garant.ru/document/redirect/10014357/12" office:target-frame-name="_top" xlink:show="replace">Областным законом</text:a><text:s/>Ростовской области от 29 сентября 2009 г. N 294-ЗС статья 9 настоящего Областного закона изложена в новой редакции</text:p>
      <text:p text:style-name="Информацияоверсии"><text:a xlink:href="https://internet.garant.ru/document/redirect/9916534/9" office:target-frame-name="_top" xlink:show="replace">См. текст статьи в предыдущей редакции</text:a></text:p>
      <text:p text:style-name="Заголовокстатьи"><text:span text:style-name="T48">Статья 9.</text:span><text:s/>Антикоррупционная экспертиза нормативных правовых актов государственных органов Ростовской области, их должностных лиц (проектов нормативных правовых<text:s/>актов)</text:p>
      <text:p text:style-name="Нормальный"/>
      <text:p text:style-name="Нормальный"><text:bookmark-start text:name="anchor91"/><text:bookmark-end text:name="anchor91"/>1. Антикоррупционная экспертиза нормативных правовых актов государственных органов Ростовской области, их должностных лиц (проектов нормативных правовых актов) проводится государственными органами Ростовской области, их должностными лицами в соответствии с<text:s/><text:a xlink:href="https://internet.garant.ru/document/redirect/195958/0" office:target-frame-name="_top" xlink:show="replace">Федеральным законом</text:a><text:s/>от 17 июля 2009 года N 172-ФЗ "Об антикоррупционной экспертизе нормативных правовых актов и проектов нормативных правовых актов" (далее - Федеральный закон<text:s/>"Об антикоррупционной экспертизе нормативных правовых актов и проектов нормативных правовых<text:s/><text:soft-page-break/>актов") в<text:s/><text:a xlink:href="https://internet.garant.ru/document/redirect/407514193/1000" office:target-frame-name="_top" xlink:show="replace">порядке</text:a>, установленном нормативными правовыми актами соответствующих государственных органов Ростовской области, и согласно методике, определенной Правительством Российской Федерации.</text:p>
      <text:p text:style-name="Нормальный"><text:bookmark-start text:name="anchor92"/><text:bookmark-end text:name="anchor92"/>2. Государственные органы Ростовской области, их должностные лица проводят антикоррупционную экспертизу принятых ими нормативных правовых актов<text:s/>(проектов нормативных правовых актов) при проведении их правовой экспертизы и мониторинге их применения.</text:p>
      <text:p text:style-name="Нормальный"><text:bookmark-start text:name="anchor93"/><text:bookmark-end text:name="anchor93"/>3. Выявленные в нормативных правовых актах (проектах нормативных правовых актов) коррупциогенные факторы отражаются в заключении, составляемом при проведении антикоррупционной экспертизы.</text:p>
      <text:p text:style-name="Нормальный">Заключение, составляемое при проведении антикоррупционной экспертизы, носит рекомендательный характер и подлежит обязательному рассмотрению соответствующим государственным органом Ростовской области или должностным лицом.</text:p>
      <text:p text:style-name="Нормальный"><text:bookmark-start text:name="anchor94"/><text:bookmark-end text:name="anchor94"/>4. Государственные органы Ростовской области, их должностные лица в случае обнаружения в нормативных правовых актах (проектах нормативных правовых актов) коррупциогенных факторов, принятие мер по устранению которых не относится к их компетенции, информируют об этом органы прокуратуры.</text:p>
      <text:p text:style-name="Нормальный"><text:bookmark-start text:name="anchor95"/><text:bookmark-end text:name="anchor95"/>5. Утратила силу с 1 июня 2018 г. -<text:s/><text:a xlink:href="https://internet.garant.ru/document/redirect/43773118/11" office:target-frame-name="_top" xlink:show="replace">Областной закон</text:a><text:s/>Ростовской области от 4 мая 2018 г. N 1382-ЗС</text:p>
      <text:p text:style-name="P49">Информация об изменениях:</text:p>
      <text:p text:style-name="Информацияоверсии"><text:a xlink:href="https://internet.garant.ru/document/redirect/19636863/95" office:target-frame-name="_top" xlink:show="replace">См. предыдущую редакцию</text:a></text:p>
      <text:p text:style-name="Информацияоверсии"/>
      <text:p text:style-name="P50">Информация об изменениях:</text:p>
      <text:p text:style-name="Информацияоверсии"><text:bookmark-start text:name="anchor910"/><text:bookmark-end text:name="anchor910"/>Областной закон дополнен статьей 9.1 с 1 июня 2018 г. -<text:s/><text:a xlink:href="https://internet.garant.ru/document/redirect/43773118/12" office:target-frame-name="_top" xlink:show="replace">Областной закон</text:a><text:s/>Ростовской области от 4 мая 2018 г. N 1382-ЗС</text:p>
      <text:p text:style-name="Заголовокстатьи"><text:span text:style-name="T51">Статья 9.1.</text:span><text:s/>Дополнительные гарантии в сфере проведения независимой антикоррупционной экспертизы нормативных правовых актов и проектов нормативных правовых актов государственных органов Ростовской области, их должностных лиц</text:p>
      <text:p text:style-name="Нормальный"/>
      <text:p text:style-name="Нормальный"><text:bookmark-start text:name="anchor911"/><text:bookmark-end text:name="anchor911"/>1. В соответствии с<text:s/><text:a xlink:href="https://internet.garant.ru/document/redirect/195958/0" office:target-frame-name="_top" xlink:show="replace">Федеральным законом</text:a><text:s/>"Об антикоррупционной экспертизе нормативных правовых актов и проектов нормативных правовых актов" институты гражданского общества и граждане могут за счет собственных средств проводить независимую антикоррупционную экспертизу нормативных правовых актов и проектов нормативных правовых актов государственных органов Ростовской области, их должностных лиц.</text:p>
      <text:p text:style-name="Нормальный"><text:bookmark-start text:name="anchor912"/><text:bookmark-end text:name="anchor912"/>2. В целях обеспечения возможности проведения независимой антикоррупционной экспертизы нормативные правовые акты и проекты нормативных правовых актов государственных органов Ростовской области, их должностных лиц размещаются на Едином портале независимой антикоррупционной<text:s/>экспертизы Ростовской области (<text:a xlink:href="http://regulation.donland.ru" office:target-frame-name="_top" xlink:show="replace">regulation.donland.ru</text:a>) в информационно-телекоммуникационной сети "Интернет" (далее - портал).</text:p>
      <text:p text:style-name="Нормальный">Нормативные правовые акты и проекты нормативных правовых актов государственных органов Ростовской области, их должностных лиц, содержащие сведения, составляющие государственную<text:s/><text:a xlink:href="https://internet.garant.ru/document/redirect/10102673/0" office:target-frame-name="_top" xlink:show="replace">тайну</text:a>, или сведения конфиденциального характера, на портале не размещаются.</text:p>
      <text:p text:style-name="Нормальный">Положение о портале утверждается Правительством Ростовской области.</text:p>
      <text:p text:style-name="Нормальный"><text:bookmark-start text:name="anchor913"/><text:bookmark-end text:name="anchor913"/>3. В каждом государственном органе Ростовской области определяются лица, ответственные за размещение на<text:s/><text:a xlink:href="http://regulation.donland.ru" office:target-frame-name="_top" xlink:show="replace">портале</text:a><text:s/>нормативных правовых актов и проектов нормативных правовых актов государственных органов Ростовской области, их должностных лиц, а также утверждается порядок размещения на портале нормативных правовых актов и проектов нормативных правовых актов государственных органов Ростовской области, их должностных лиц.</text:p>
      <text:p text:style-name="Нормальный"><text:bookmark-start text:name="anchor914"/><text:bookmark-end text:name="anchor914"/>4. Нормативные правовые акты государственных органов Ростовской области, их должностных лиц размещаются на<text:s/><text:a xlink:href="http://regulation.donland.ru" office:target-frame-name="_top" xlink:show="replace">портале</text:a><text:s/>соответствующими государственными органами Ростовской области не позднее 10 дней со дня<text:s/>официального опубликования нормативного правового<text:s/><text:soft-page-break/>акта с указанием почтового адреса и (или) адреса электронной почты для направления заключений по результатам независимой антикоррупционной экспертизы и иной необходимой информации.</text:p>
      <text:p text:style-name="Нормальный"><text:bookmark-start text:name="anchor915"/><text:bookmark-end text:name="anchor915"/>5. Проекты нормативных правовых актов государственных органов Ростовской области, их должностных лиц размещаются на<text:s/><text:a xlink:href="http://regulation.donland.ru" office:target-frame-name="_top" xlink:show="replace">портале</text:a><text:s/>государственными органами Ростовской области - разработчиками соответствующего нормативного правового акта, за<text:s/>исключением случаев, установленных<text:s/><text:a xlink:href="#anchor9152" office:target-frame-name="_top" xlink:show="replace">абзацем вторым</text:a><text:s/>настоящей части.</text:p>
      <text:p text:style-name="Нормальный"><text:bookmark-start text:name="anchor9152"/><text:bookmark-end text:name="anchor9152"/>Проекты областных законов и постановлений Законодательного Собрания Ростовской области, внесенные депутатами Законодательного Собрания Ростовской области, прокурором Ростовской области, представительными органами муниципальных образований, главами муниципальных образований, советом федерации профсоюзов Ростовской области, Ростовским областным судом, Арбитражным судом Ростовской области, Избирательной комиссией Ростовской области, размещаются на портале Законодательным Собранием Ростовской области.</text:p>
      <text:p text:style-name="Нормальный"><text:bookmark-start text:name="anchor916"/><text:bookmark-end text:name="anchor916"/>6. Проекты нормативных правовых актов государственных органов Ростовской области, их должностных лиц размещаются на<text:s/><text:a xlink:href="http://regulation.donland.ru" office:target-frame-name="_top" xlink:show="replace">портале</text:a><text:s/>не менее чем на 10 дней с указанием даты начала и окончания приема заключений по результатам независимой антикоррупционной экспертизы, а также почтового адреса и (или) адреса электронной почты для направления заключений по результатам независимой антикоррупционной экспертизы и иной необходимой информации.</text:p>
      <text:p text:style-name="Нормальный"/>
      <text:p text:style-name="Заголовокстатьи"><text:bookmark-start text:name="anchor10"/><text:bookmark-end text:name="anchor10"/><text:span text:style-name="T52">Статья 10.</text:span><text:s/>Антикоррупционный мониторинг</text:p>
      <text:p text:style-name="Нормальный"/>
      <text:p text:style-name="Нормальный"><text:bookmark-start text:name="anchor101"/><text:bookmark-end text:name="anchor101"/>1. В целях оценки эффективности мер противодействия коррупции в Ростовской области Комиссией осуществляется антикоррупционный мониторинг.</text:p>
      <text:p text:style-name="P53">Информация об изменениях:</text:p>
      <text:p text:style-name="Информацияоверсии"><text:bookmark-start text:name="anchor102"/><text:bookmark-end text:name="anchor102"/><text:a xlink:href="https://internet.garant.ru/document/redirect/10014357/13" office:target-frame-name="_top" xlink:show="replace">Областным законом</text:a><text:s/>Ростовской области от 29 сентября 2009 г. N 294-ЗС в часть 2 статьи 10 настоящего Областного закона внесены изменения</text:p>
      <text:p text:style-name="Информацияоверсии"><text:a xlink:href="https://internet.garant.ru/document/redirect/9916534/102" office:target-frame-name="_top" xlink:show="replace">См. текст части в предыдущей редакции</text:a></text:p>
      <text:p text:style-name="Нормальный">2. Антикоррупционный мониторинг осуществляется Комиссией посредством сбора, обобщения и анализа информации о фактах коррупции в государственных органах Ростовской области и органах местного самоуправления, о выявленных по результатам антикоррупционной экспертизы нормативных правовых актов государственных органов Ростовской области, органов местного самоуправления, их должностных лиц (проектов нормативных правовых актов) положениях, способствующих созданию условий для проявления коррупции, о последствиях коррупционных правонарушений, об эффективности мер противодействия коррупции и иной информации.</text:p>
      <text:p text:style-name="P54">Информация об изменениях:</text:p>
      <text:p text:style-name="Информацияоверсии"><text:bookmark-start text:name="anchor103"/><text:bookmark-end text:name="anchor103"/><text:a xlink:href="https://internet.garant.ru/document/redirect/19508828/13" office:target-frame-name="_top" xlink:show="replace">Областным законом</text:a><text:s/>Ростовской области от 13 марта 2013 г. N 1070-ЗС в часть 3 статьи 10 настоящего Областного закона внесены изменения</text:p>
      <text:p text:style-name="Информацияоверсии"><text:a xlink:href="https://internet.garant.ru/document/redirect/19508926/103" office:target-frame-name="_top" xlink:show="replace">См. текст части в предыдущей редакции</text:a></text:p>
      <text:p text:style-name="Нормальный">3. Порядок осуществления Комиссией антикоррупционного мониторинга утверждается Правительством Ростовской области.</text:p>
      <text:p text:style-name="Нормальный"><text:bookmark-start text:name="anchor104"/><text:bookmark-end text:name="anchor104"/>4. В целях осуществления антикоррупционного мониторинга Комиссия вправе создавать рабочие группы, порядок деятельности и персональный состав которых утверждаются Комиссией, запрашивать у государственных органов Ростовской области, органов местного самоуправления и у должностных лиц сведения, документы и материалы, необходимые для осуществления антикоррупционного мониторинга.</text:p>
      <text:p text:style-name="Нормальный"><text:bookmark-start text:name="anchor105"/><text:bookmark-end text:name="anchor105"/>5. Результаты антикоррупционного мониторинга учитываются при разработке проекта антикоррупционной программы Ростовской области.</text:p>
      <text:p text:style-name="Нормальный"><text:bookmark-start text:name="anchor106"/><text:bookmark-end text:name="anchor106"/>6. В целях оценки эффективности мер противодействия коррупции в муниципальных образованиях органы местного самоуправления вправе осуществлять антикоррупционный<text:s/><text:soft-page-break/>мониторинг в порядке, установленном нормативным правовым актом представительного органа соответствующего муниципального образования.</text:p>
      <text:p text:style-name="Нормальный"/>
      <text:p text:style-name="Заголовокстатьи"><text:bookmark-start text:name="anchor11"/><text:bookmark-end text:name="anchor11"/><text:span text:style-name="T55">Статья 11.</text:span><text:s/>Повышение правовой культуры граждан и антикоррупционная пропаганда</text:p>
      <text:p text:style-name="Нормальный"/>
      <text:p text:style-name="Нормальный">Повышение правовой культуры граждан и антикоррупционная пропаганда представляют собой деятельность государственных органов Ростовской области, органов местного самоуправления, в том числе через средства массовой информации, содержанием которой являются просветительская работа в обществе по вопросам противодействия коррупции, формирование в обществе нетерпимости к коррупционному поведению и укрепление доверия жителей Ростовской области к государственным органам Ростовской области и органам местного самоуправления.</text:p>
      <text:p text:style-name="Нормальный"/>
      <text:p text:style-name="Заголовокстатьи"><text:bookmark-start text:name="anchor12"/><text:bookmark-end text:name="anchor12"/><text:span text:style-name="T56">Статья 12.</text:span><text:s/>Планы противодействия коррупции</text:p>
      <text:p text:style-name="Нормальный"/>
      <text:p text:style-name="Нормальный"><text:bookmark-start text:name="anchor121"/><text:bookmark-end text:name="anchor121"/>1. Государственные органы Ростовской области разрабатывают и утверждают планы противодействия коррупции, предусматривающие проведение конкретных мероприятий по противодействию коррупции.</text:p>
      <text:p text:style-name="P57">Информация об изменениях:</text:p>
      <text:p text:style-name="Информацияоверсии"><text:bookmark-start text:name="anchor122"/><text:bookmark-end text:name="anchor122"/>Часть 2 изменена с 25 октября 2024 г. -<text:s/><text:a xlink:href="https://internet.garant.ru/document/redirect/410613450/299" office:target-frame-name="_top" xlink:show="replace">Областной закон</text:a><text:s/>Ростовской области от 25 октября 2024 г. N 204-ЗС</text:p>
      <text:p text:style-name="Информацияоверсии"><text:a xlink:href="https://internet.garant.ru/document/redirect/19661718/122" office:target-frame-name="_top" xlink:show="replace">См. предыдущую редакцию</text:a></text:p>
      <text:p text:style-name="Нормальный">2. Исполнительные органы Ростовской области утверждают планы противодействия коррупции на основе утверждаемого Губернатором Ростовской области плана противодействия коррупции в исполнительных органах Ростовской области.</text:p>
      <text:p text:style-name="Нормальный"><text:bookmark-start text:name="anchor123"/><text:bookmark-end text:name="anchor123"/>3. Разработка проектов планов противодействия коррупции в государственных органах Ростовской области осуществляется с учетом предложений Комиссии.</text:p>
      <text:p text:style-name="Нормальный"><text:bookmark-start text:name="anchor124"/><text:bookmark-end text:name="anchor124"/>4. Государственные органы Ростовской области ежегодно в срок до 1 марта года, следующего за отчетным периодом, представляют отчеты о реализации планов противодействия коррупции в Комиссию.</text:p>
      <text:p text:style-name="Нормальный"><text:bookmark-start text:name="anchor125"/><text:bookmark-end text:name="anchor125"/>5. Органы местного самоуправления вправе утверждать планы противодействия коррупции в органах местного самоуправления в порядке, установленном нормативным правовым актом представительного органа соответствующего муниципального образования.</text:p>
      <text:p text:style-name="Нормальный"/>
      <text:p text:style-name="P58">Информация об изменениях:</text:p>
      <text:p text:style-name="Информацияоверсии"><text:bookmark-start text:name="anchor13"/><text:bookmark-end text:name="anchor13"/><text:a xlink:href="https://internet.garant.ru/document/redirect/19511408/421" office:target-frame-name="_top" xlink:show="replace">Областным законом</text:a><text:s/>Ростовской области от 30 июля 2013 г. N 1165-ЗС в наименование статьи 13 настоящего Областного закона внесены изменения,<text:s/><text:a xlink:href="https://internet.garant.ru/document/redirect/19511408/52" office:target-frame-name="_top" xlink:show="replace">вступающие в силу</text:a><text:s/>с 1 сентября 2013 г.</text:p>
      <text:p text:style-name="Информацияоверсии"><text:a xlink:href="https://internet.garant.ru/document/redirect/19602995/13" office:target-frame-name="_top" xlink:show="replace">См. текст наименования в предыдущей редакции</text:a></text:p>
      <text:p text:style-name="Заголовокстатьи"><text:span text:style-name="T59">Статья 13.</text:span><text:s/>Взаимодействие государственных органов Ростовской области, органов местного самоуправления с гражданами, общественными объединениями, учреждениями науки, образовательными организациями высшего образования и средствами массовой информации по вопросам противодействия коррупции</text:p>
      <text:p text:style-name="Нормальный"/>
      <text:p text:style-name="P60">Информация об изменениях:</text:p>
      <text:p text:style-name="Информацияоверсии"><text:bookmark-start text:name="anchor131"/><text:bookmark-end text:name="anchor131"/><text:a xlink:href="https://internet.garant.ru/document/redirect/19511408/422" office:target-frame-name="_top" xlink:show="replace">Областным законом</text:a><text:s/>Ростовской области от 30 июля 2013 г. N 1165-ЗС в часть 1 статьи 13 настоящего Областного закона внесены изменения,<text:s/><text:a xlink:href="https://internet.garant.ru/document/redirect/19511408/52" office:target-frame-name="_top" xlink:show="replace">вступающие в силу</text:a><text:s/>с 1 сентября 2013 г.</text:p>
      <text:p text:style-name="Информацияоверсии"><text:a xlink:href="https://internet.garant.ru/document/redirect/19602995/131" office:target-frame-name="_top" xlink:show="replace">См. текст части в предыдущей редакции</text:a></text:p>
      <text:p text:style-name="Нормальный">1. В целях выявления факторов, способствующих созданию условий для проявления коррупции, а также повышения эффективности деятельности государственных органов Ростовской<text:s/>области и органов местного самоуправления осуществляется взаимодействие государственных органов Ростовской области, органов местного самоуправления с гражданами, общественными<text:s/><text:soft-page-break/>объединениями, учреждениями науки, образовательными организациями высшего образования и средствами массовой информации.</text:p>
      <text:p text:style-name="P61">Информация об изменениях:</text:p>
      <text:p text:style-name="Информацияоверсии"><text:bookmark-start text:name="anchor132"/><text:bookmark-end text:name="anchor132"/><text:a xlink:href="https://internet.garant.ru/document/redirect/19511408/423" office:target-frame-name="_top" xlink:show="replace">Областным законом</text:a><text:s/>Ростовской области от 30 июля 2013 г. N 1165-ЗС в часть 2 статьи 13 настоящего Областного закона<text:s/>внесены изменения,<text:s/><text:a xlink:href="https://internet.garant.ru/document/redirect/19511408/52" office:target-frame-name="_top" xlink:show="replace">вступающие в силу</text:a><text:s/>с 1 сентября 2013 г.</text:p>
      <text:p text:style-name="Информацияоверсии"><text:a xlink:href="https://internet.garant.ru/document/redirect/19602995/132" office:target-frame-name="_top" xlink:show="replace">См. текст части в предыдущей редакции</text:a></text:p>
      <text:p text:style-name="Нормальный">2. Взаимодействие государственных органов Ростовской области, органов местного самоуправления с гражданами, общественными<text:s/>объединениями, учреждениями науки, образовательными организациями высшего образования и средствами массовой информации может осуществляться путем создания при государственных органах Ростовской области, органах местного самоуправления совещательных и экспертных органов, состоящих из представителей государственных органов Ростовской области, органов местного самоуправления, общественных объединений, учреждений науки , образовательных организаций высшего образования, средств массовой информации и граждан, а<text:s/>также в иных формах.</text:p>
      <text:p text:style-name="Нормальный"/>
      <text:p text:style-name="Заголовокстатьи"><text:bookmark-start text:name="anchor1301"/><text:bookmark-end text:name="anchor1301"/><text:span text:style-name="T62">Статья 13(1).</text:span><text:s/>Представление сведений о доходах, расходах, об имуществе и обязательствах имущественного характера</text:p>
      <text:p text:style-name="Нормальный"/>
      <text:p text:style-name="Нормальный"><text:bookmark-start text:name="anchor13011"/><text:bookmark-end text:name="anchor130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и об имуществе) в соответствии с федеральными законами и иными нормативными правовыми актами Российской Федерации обязаны представлять:</text:p>
      <text:p text:style-name="Нормальный"><text:bookmark-start text:name="anchor130111"/><text:bookmark-end text:name="anchor130111"/>1)<text:s/>Губернатор Ростовской области;</text:p>
      <text:p text:style-name="P63">Информация об изменениях:</text:p>
      <text:p text:style-name="Информацияоверсии"><text:bookmark-start text:name="anchor130112"/><text:bookmark-end text:name="anchor130112"/>Пункт 2 изменен с 6 апреля 2023 г. -<text:s/><text:a xlink:href="https://internet.garant.ru/document/redirect/406682727/28" office:target-frame-name="_top" xlink:show="replace">Областной закон</text:a><text:s/>Ростовской области от 6 апреля 2023 г. N 853-ЗС</text:p>
      <text:p text:style-name="Информацияоверсии"><text:a xlink:href="https://internet.garant.ru/document/redirect/19654996/130112" office:target-frame-name="_top" xlink:show="replace">См. предыдущую редакцию</text:a></text:p>
      <text:p text:style-name="Нормальный">2) депутаты Законодательного Собрания Ростовской области, если иное не предусмотрено федеральным законом;</text:p>
      <text:p text:style-name="P64">ГАРАНТ:</text:p>
      <text:p text:style-name="Комментарий"><text:bookmark-start text:name="anchor130113"/><text:bookmark-end text:name="anchor130113"/>По сделкам, совершенным в 2012 г., сведения о расходах должны<text:s/>быть<text:s/><text:a xlink:href="https://internet.garant.ru/document/redirect/19508828/22" office:target-frame-name="_top" xlink:show="replace">представлены</text:a><text:s/>лицами, указанными в пункте 3 части 1 статьи 13(1), не позднее 1 июля 2013 г.</text:p>
      <text:p text:style-name="Нормальный">3) лица, замещающие иные, помимо указанных в<text:s/><text:a xlink:href="#anchor130111" office:target-frame-name="_top" xlink:show="replace">пунктах 1</text:a><text:s/>и<text:s/><text:a xlink:href="#anchor130112" office:target-frame-name="_top" xlink:show="replace">2</text:a><text:s/>настоящей части, государственные должности Ростовской области;</text:p>
      <text:p text:style-name="P65">Информация об изменениях:</text:p>
      <text:p text:style-name="Информацияоверсии"><text:bookmark-start text:name="anchor1301714"/><text:bookmark-end text:name="anchor1301714"/>Часть 1 дополнена пунктом 3.1 с 6 апреля 2023 г. -<text:s/><text:a xlink:href="https://internet.garant.ru/document/redirect/406682727/29" office:target-frame-name="_top" xlink:show="replace">Областной закон</text:a><text:s/>Ростовской области от 6 апреля 2023 г. N 853-ЗС</text:p>
      <text:p text:style-name="Нормальный">3.1) депутаты представительных органов муниципальных образований, если иное не предусмотрено федеральным законом;</text:p>
      <text:p text:style-name="P66">Информация об изменениях:</text:p>
      <text:p text:style-name="Информацияоверсии"><text:bookmark-start text:name="anchor1301715"/><text:bookmark-end text:name="anchor1301715"/>Часть 1 дополнена пунктом 3.2 с 6 апреля 2023 г. -<text:s/><text:a xlink:href="https://internet.garant.ru/document/redirect/406682727/30" office:target-frame-name="_top" xlink:show="replace">Областной закон</text:a><text:s/>Ростовской области от 6 апреля 2023 г. N 853-ЗС</text:p>
      <text:p text:style-name="Нормальный">3.2) главы муниципальных образований;</text:p>
      <text:p text:style-name="P67">Информация об изменениях:</text:p>
      <text:p text:style-name="Информацияоверсии"><text:bookmark-start text:name="anchor130114"/><text:bookmark-end text:name="anchor130114"/>Пункт 4 изменен с 6 апреля 2023 г. -<text:s/><text:a xlink:href="https://internet.garant.ru/document/redirect/406682727/31" office:target-frame-name="_top" xlink:show="replace">Областной закон</text:a><text:s/>Ростовской области от 6 апреля 2023 г. N 853-ЗС</text:p>
      <text:p text:style-name="Информацияоверсии"><text:a xlink:href="https://internet.garant.ru/document/redirect/19654996/130114" office:target-frame-name="_top" xlink:show="replace">См. предыдущую редакцию</text:a></text:p>
      <text:soft-page-break/>
      <text:p text:style-name="Нормальный">4) лица, замещающие иные, помимо<text:s/>указанных в<text:s/><text:a xlink:href="#anchor1301714" office:target-frame-name="_top" xlink:show="replace">пунктах 3.1</text:a><text:s/>и<text:s/><text:a xlink:href="#anchor1301715" office:target-frame-name="_top" xlink:show="replace">3.2</text:a><text:s/>настоящей части, муниципальные должности;</text:p>
      <text:p text:style-name="P68">ГАРАНТ:</text:p>
      <text:p text:style-name="Комментарий"><text:bookmark-start text:name="anchor130115"/><text:bookmark-end text:name="anchor130115"/>По сделкам, совершенным в 2012 г., сведения о расходах должны быть<text:s/><text:a xlink:href="https://internet.garant.ru/document/redirect/19508828/22" office:target-frame-name="_top" xlink:show="replace">представлены</text:a><text:s/>лицами, указанными в пункте 5 части 1 статьи 13(1),<text:s/>не позднее 1 июля 2013 г.</text:p>
      <text:p text:style-name="Нормальный">5) лица, замещающие должности государственной гражданской службы Ростовской области, включенные в<text:s/><text:a xlink:href="https://internet.garant.ru/document/redirect/410439929/1000" office:target-frame-name="_top" xlink:show="replace">перечень</text:a>, установленный нормативным правовым актом Правительства Ростовской области;</text:p>
      <text:p text:style-name="P69">Информация об изменениях:</text:p>
      <text:p text:style-name="Информацияоверсии"><text:bookmark-start text:name="anchor1301151"/><text:bookmark-end text:name="anchor1301151"/>Часть 1 дополнена пунктом 5.1 с 8 ноября 2017 г. -<text:s/><text:a xlink:href="https://internet.garant.ru/document/redirect/43767240/2211" office:target-frame-name="_top" xlink:show="replace">Областной закон</text:a><text:s/>Ростовской области от 3 ноября 2017 г. N 1203-ЗС</text:p>
      <text:p text:style-name="Нормальный">5.1) лица, замещающие должности глав местных администраций по контракту;</text:p>
      <text:p text:style-name="P70">Информация об изменениях:</text:p>
      <text:p text:style-name="Информацияоверсии"><text:bookmark-start text:name="anchor130116"/><text:bookmark-end text:name="anchor130116"/>Пункт 6 изменен с 6 мая 2025 г. -<text:s/><text:a xlink:href="https://internet.garant.ru/document/redirect/411981764/5" office:target-frame-name="_top" xlink:show="replace">Областной закон</text:a><text:s/>Ростовской области от 5 мая 2025 г. N 298-ЗС</text:p>
      <text:p text:style-name="Информацияоверсии"><text:a xlink:href="https://internet.garant.ru/document/redirect/19664808/130116" office:target-frame-name="_top" xlink:show="replace">См. предыдущую редакцию</text:a></text:p>
      <text:p text:style-name="Нормальный">6) лица, замещающие должности муниципальной службы, включенные в перечни, установленные нормативным правовым актом Правительства Ростовской области и<text:s/>(или) муниципальными нормативными правовыми актами, помимо указанных в<text:s/><text:a xlink:href="#anchor1301151" office:target-frame-name="_top" xlink:show="replace">пункте 5.1</text:a><text:s/>настоящей части;</text:p>
      <text:p text:style-name="P71">ГАРАНТ:</text:p>
      <text:p text:style-name="Комментарий"><text:bookmark-start text:name="anchor130117"/><text:bookmark-end text:name="anchor130117"/>Лица, указанные в пункте 7 части 1 статьи 13(1),<text:s/><text:a xlink:href="https://internet.garant.ru/document/redirect/19508828/23" office:target-frame-name="_top" xlink:show="replace">представляют</text:a><text:s/>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Нормальный">7) лица, замещающие должности руководителей областных государственных учреждений;</text:p>
      <text:p text:style-name="P72">Информация об изменениях:</text:p>
      <text:p text:style-name="Информацияоверсии"><text:bookmark-start text:name="anchor1301171"/><text:bookmark-end text:name="anchor1301171"/><text:a xlink:href="https://internet.garant.ru/document/redirect/43757306/10" office:target-frame-name="_top" xlink:show="replace">Областным законом</text:a><text:s/>Ростовской области от 5 декабря 2016 г. N 715-ЗС часть 1<text:s/>статьи 13(1) настоящего Областного закона дополнена пунктом 7.1</text:p>
      <text:p text:style-name="Нормальный">7.1) лица, замещающие должности руководителей муниципальных учреждений;</text:p>
      <text:p text:style-name="Нормальный"><text:bookmark-start text:name="anchor130118"/><text:bookmark-end text:name="anchor130118"/>8) лица, претендующие на замещение иных, помимо указанных в<text:s/><text:a xlink:href="#anchor130111" office:target-frame-name="_top" xlink:show="replace">пунктах 1</text:a><text:s/>и<text:s/><text:a xlink:href="#anchor130112" office:target-frame-name="_top" xlink:show="replace">2</text:a><text:s/>настоящей части, государственных должностей Ростовской области;</text:p>
      <text:p text:style-name="P73">Информация об изменениях:</text:p>
      <text:p text:style-name="Информацияоверсии"><text:bookmark-start text:name="anchor1301181"/><text:bookmark-end text:name="anchor1301181"/>Пункт 8.1 изменен с 6 мая 2025 г. -<text:s/><text:a xlink:href="https://internet.garant.ru/document/redirect/411981764/6" office:target-frame-name="_top" xlink:show="replace">Областной закон</text:a><text:s/>Ростовской области от 5<text:s/>мая 2025 г. N 298-ЗС</text:p>
      <text:p text:style-name="Информацияоверсии"><text:a xlink:href="https://internet.garant.ru/document/redirect/19664808/1301181" office:target-frame-name="_top" xlink:show="replace">См. предыдущую редакцию</text:a></text:p>
      <text:p text:style-name="Нормальный">8.1) лица, претендующие на замещение иных, помимо указанных в<text:s/><text:a xlink:href="#anchor1301714" office:target-frame-name="_top" xlink:show="replace">пункте 3<text:span text:style-name="T74"> 1</text:span></text:a><text:s/>настоящей части,<text:s/>муниципальных должностей;</text:p>
      <text:p text:style-name="P75">Информация об изменениях:</text:p>
      <text:p text:style-name="Информацияоверсии"><text:bookmark-start text:name="anchor130119"/><text:bookmark-end text:name="anchor130119"/><text:a xlink:href="https://internet.garant.ru/document/redirect/19524941/11" office:target-frame-name="_top" xlink:show="replace">Областным законом</text:a><text:s/>Ростовской области от 24 апреля 2015 г. N 355-ЗС в пункт 9 части 1 статьи 13(1) настоящего Областного закона внесены изменения</text:p>
      <text:p text:style-name="Информацияоверсии"><text:a xlink:href="https://internet.garant.ru/document/redirect/19525027/130119" office:target-frame-name="_top" xlink:show="replace">См. текст пункта в предыдущей редакции</text:a></text:p>
      <text:p text:style-name="Нормальный">9) лица, претендующие на замещение должностей государственной гражданской службы Ростовской области;</text:p>
      <text:p text:style-name="P76">Информация об изменениях:</text:p>
      <text:p text:style-name="Информацияоверсии"><text:bookmark-start text:name="anchor1301191"/><text:bookmark-end text:name="anchor1301191"/>Часть 1 дополнена пунктом 9.1 с 8 ноября 2017 г. -<text:s/><text:a xlink:href="https://internet.garant.ru/document/redirect/43767240/2214" office:target-frame-name="_top" xlink:show="replace">Областной закон</text:a><text:s/>Ростовской области от 3 ноября 2017 г. N 1203-ЗС</text:p>
      <text:p text:style-name="Нормальный">9.1) лица, претендующие на замещение должностей глав местных<text:s/>администраций по контракту;</text:p>
      <text:p text:style-name="Нормальный"><text:bookmark-start text:name="anchor1301110"/><text:bookmark-end text:name="anchor1301110"/>10) лица, претендующие на замещение должностей муниципальной службы, указанных в<text:s/><text:a xlink:href="#anchor130116" office:target-frame-name="_top" xlink:show="replace">пункте 6</text:a><text:s/>настоящей части;</text:p>
      <text:p text:style-name="Нормальный"><text:bookmark-start text:name="anchor1301111"/><text:bookmark-end text:name="anchor1301111"/><text:soft-page-break/>11) лица, претендующие на замещение должностей руководителей областных государственных учреждений;</text:p>
      <text:p text:style-name="P77">Информация об изменениях:</text:p>
      <text:p text:style-name="Информацияоверсии"><text:bookmark-start text:name="anchor1301112"/><text:bookmark-end text:name="anchor1301112"/><text:a xlink:href="https://internet.garant.ru/document/redirect/43757306/11" office:target-frame-name="_top" xlink:show="replace">Областным законом</text:a><text:s/>Ростовской области от<text:s/>5 декабря 2016 г. N 715-ЗС часть 1 статьи 13(1) настоящего Областного закона дополнена пунктом 12</text:p>
      <text:p text:style-name="Нормальный">12) лица, претендующие на замещение должностей руководителей муниципальных учреждений.</text:p>
      <text:p text:style-name="P78">Информация об изменениях:</text:p>
      <text:p text:style-name="Информацияоверсии"><text:bookmark-start text:name="anchor13012"/><text:bookmark-end text:name="anchor13012"/>Часть 2 изменена с 2 марта 2021 г. -<text:s/><text:a xlink:href="https://internet.garant.ru/document/redirect/400387937/11" office:target-frame-name="_top" xlink:show="replace">Областной закон</text:a><text:s/>Ростовской области от 1 марта 2021 г. N 443-ЗС</text:p>
      <text:p text:style-name="Информацияоверсии"><text:a xlink:href="https://internet.garant.ru/document/redirect/19532470/13012" office:target-frame-name="_top" xlink:show="replace">См. предыдущую редакцию</text:a></text:p>
      <text:p text:style-name="P79">ГАРАНТ:</text:p>
      <text:p text:style-name="Комментарий">Обязанность, предусмотренная частью 2 статьи 13(1),<text:s/><text:a xlink:href="https://internet.garant.ru/document/redirect/19508828/21" office:target-frame-name="_top" xlink:show="replace">возникает</text:a><text:s/>в отношении сделок, совершенных с 1 января 2012 г.</text:p>
      <text:p text:style-name="Нормальный">2. Лицо, замещающее одну из должностей, указанных в<text:s/><text:a xlink:href="#anchor130111" office:target-frame-name="_top" xlink:show="replace">пунктах 1 - 6 части 1</text:a><text:s/>настоящей статьи, обязано ежегодно в сроки, установленные для представления сведений о доходах и об имуществе, представлять сведения о своих расходах, а также о расходах своих супруги (супруга) и несовершеннолетних детей по каждой сделке из числа предусмотренных<text:s/><text:a xlink:href="https://internet.garant.ru/document/redirect/70271682/3" office:target-frame-name="_top" xlink:show="replace">статьей 3</text:a><text:s/>Федерального закона от 3 декабря 2012 года N 230-ФЗ "О контроле за соответствием расходов лиц, замещающих государственные должности, и иных лиц их<text:s/>доходам",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text:s/>супруги (супруга) за три последних года, предшествующих отчетному периоду, и об источниках получения средств, за счет которых совершены эти сделки (далее - сведения о расходах).</text:p>
      <text:p text:style-name="Нормальный"><text:bookmark-start text:name="anchor77"/><text:bookmark-end text:name="anchor77"/>Сведения о расходах представляются в целях осуществления в соответствии с федеральными законами и иными нормативными правовыми актами Российской Федерации контроля за соответствием расходов лиц, указанных в<text:s/><text:a xlink:href="#anchor130111" office:target-frame-name="_top" xlink:show="replace">пунктах 1 - 6 части 1</text:a><text:s/>настоящей статьи, расходов их супруг (супругов) и несовершеннолетних детей общему доходу соответствующего лица и его супруги (супруга) за три последних года, предшествующих отчетному периоду (далее - контроль за расходами).</text:p>
      <text:p text:style-name="Нормальный"><text:bookmark-start text:name="anchor13013"/><text:bookmark-end text:name="anchor13013"/>3. Лицо, указанное в<text:s/><text:a xlink:href="#anchor130111" office:target-frame-name="_top" xlink:show="replace">пункте 1 части 1</text:a><text:s/>настоящей статьи, представляет сведения о доходах и об имуществе, а также сведения о расходах в порядке, установленном Президентом Российской Федерации.</text:p>
      <text:p text:style-name="Нормальный"><text:bookmark-start text:name="anchor13014"/><text:bookmark-end text:name="anchor13014"/>4. Сроки и порядок представления лицами, указанными в<text:s/><text:a xlink:href="#anchor130112" office:target-frame-name="_top" xlink:show="replace">пункте 2 части 1</text:a><text:s/>настоящей статьи, сведений о доходах<text:s/>и об имуществе, а также порядок проверки их достоверности и полноты, проверки соблюдения указанными лицами ограничений и запретов, установленных федеральными законами,<text:s/><text:a xlink:href="https://internet.garant.ru/document/redirect/9901118/1000" office:target-frame-name="_top" xlink:show="replace">Уставом</text:a><text:s/>Ростовской области и областными законами, устанавливаются областным законом.</text:p>
      <text:p text:style-name="Нормальный">Контроль за расходами лиц, указанных в<text:s/><text:a xlink:href="#anchor130112" office:target-frame-name="_top" xlink:show="replace">пункте 2 части 1</text:a><text:s/>настоящей статьи, а также за расходами их супруг (супругов) и несовершеннолетних детей осуществляется в порядке, определяемом<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 иными федеральными законами, а также<text:s/><text:a xlink:href="https://internet.garant.ru/document/redirect/9900199/0" office:target-frame-name="_top" xlink:show="replace">Областным законом</text:a><text:s/>от 8 июня 1994 года N 1-ЗС "О статусе депутата Законодательного Собрания Ростовской области".</text:p>
      <text:p text:style-name="P80">Информация об изменениях:</text:p>
      <text:p text:style-name="Информацияоверсии"><text:bookmark-start text:name="anchor130141"/><text:bookmark-end text:name="anchor130141"/>Часть 4.1 изменена с 6 апреля 2023 г. -<text:s/><text:a xlink:href="https://internet.garant.ru/document/redirect/406682727/9" office:target-frame-name="_top" xlink:show="replace">Областной закон</text:a><text:s/>Ростовской области от 6 апреля 2023 г. N 853-ЗС</text:p>
      <text:p text:style-name="Информацияоверсии"><text:a xlink:href="https://internet.garant.ru/document/redirect/19654996/130141" office:target-frame-name="_top" xlink:show="replace">См. предыдущую редакцию</text:a></text:p>
      <text:soft-page-break/>
      <text:p text:style-name="Нормальный">4.1. Контроль за расходами лиц, замещающих должности, указанные в<text:s/><text:a xlink:href="#anchor130113" office:target-frame-name="_top" xlink:show="replace">пунктах 3-6 части 1</text:a><text:s/>настоящей статьи, а также за расходами их супруг (супругов) и несовершеннолетних детей осуществляется органом Ростовской области по профилактике коррупционных и иных правонарушений.</text:p>
      <text:p text:style-name="Нормальный"><text:bookmark-start text:name="anchor13015"/><text:bookmark-end text:name="anchor13015"/>5.<text:s/><text:a xlink:href="https://internet.garant.ru/document/redirect/19526875/131" office:target-frame-name="_top" xlink:show="replace">Утратила силу</text:a>.</text:p>
      <text:p text:style-name="P81">Информация об изменениях:</text:p>
      <text:p text:style-name="Информацияоверсии">См. текст<text:s/><text:a xlink:href="https://internet.garant.ru/document/redirect/19526967/13015" office:target-frame-name="_top" xlink:show="replace">части 5 статьи 13(1)</text:a></text:p>
      <text:p text:style-name="Информацияоверсии"/>
      <text:p text:style-name="P82">Информация об изменениях:</text:p>
      <text:p text:style-name="Информацияоверсии"><text:bookmark-start text:name="anchor13016"/><text:bookmark-end text:name="anchor13016"/>Часть 6 изменена с 6 апреля 2023 г. -<text:s/><text:a xlink:href="https://internet.garant.ru/document/redirect/406682727/10" office:target-frame-name="_top" xlink:show="replace">Областной закон</text:a><text:s/>Ростовской области от 6 апреля 2023 г. N 853-ЗС</text:p>
      <text:p text:style-name="Информацияоверсии"><text:a xlink:href="https://internet.garant.ru/document/redirect/19654996/13016" office:target-frame-name="_top" xlink:show="replace">См. предыдущую редакцию</text:a></text:p>
      <text:p text:style-name="Нормальный">6. Лица, указанные в<text:s/><text:a xlink:href="#anchor130116" office:target-frame-name="_top" xlink:show="replace">пунктах 6</text:a><text:s/>и<text:s/><text:a xlink:href="#anchor1301110" office:target-frame-name="_top" xlink:show="replace">10 части 1</text:a><text:s/>настоящей статьи, представляют сведения о доходах и об<text:s/>имуществе в порядке, сроки и по форме, которые установлены для представления сведений о доходах и об имуществе лицами, указанными в<text:s/><text:a xlink:href="#anchor130115" office:target-frame-name="_top" xlink:show="replace">пункте 5 части 1</text:a><text:s/>настоящей статьи.</text:p>
      <text:p text:style-name="Нормальный">Лица, указанные в<text:s/><text:a xlink:href="#anchor130116" office:target-frame-name="_top" xlink:show="replace">пункте 6<text:s/>части 1</text:a><text:s/>настоящей статьи, представляют сведения о расходах в порядке, сроки и по форме, которые установлены для представления сведений о расходах лицами, указанными в<text:s/><text:a xlink:href="#anchor130115" office:target-frame-name="_top" xlink:show="replace">пункте 5 части 1</text:a><text:s/>настоящей статьи.</text:p>
      <text:p text:style-name="Нормальный"><text:bookmark-start text:name="anchor1301712"/><text:bookmark-end text:name="anchor1301712"/>Лица, указанные в<text:s/><text:a xlink:href="#anchor1301714" office:target-frame-name="_top" xlink:show="replace">пунктах 3.1</text:a>,<text:s/><text:a xlink:href="#anchor1301715" office:target-frame-name="_top" xlink:show="replace">3.2</text:a>,<text:s/><text:a xlink:href="#anchor130114" office:target-frame-name="_top" xlink:show="replace">4</text:a>,<text:s/><text:a xlink:href="#anchor1301151" office:target-frame-name="_top" xlink:show="replace">5.1</text:a>,<text:s/><text:a xlink:href="#anchor1301181" office:target-frame-name="_top" xlink:show="replace">8.1</text:a><text:s/>и<text:s/><text:a xlink:href="#anchor1301191" office:target-frame-name="_top" xlink:show="replace">9.1 части 1</text:a><text:s/>настоящей статьи, представляют сведения о доходах и об имуществе в порядке, предусмотренном<text:s/><text:a xlink:href="#anchor133" office:target-frame-name="_top" xlink:show="replace">статьей 13.3</text:a><text:s/>настоящего Областного закона.</text:p>
      <text:p text:style-name="Нормальный"><text:bookmark-start text:name="anchor1301713"/><text:bookmark-end text:name="anchor1301713"/>Лица, указанные в<text:s/><text:a xlink:href="#anchor1301714" office:target-frame-name="_top" xlink:show="replace">пунктах 3.1</text:a>,<text:s/><text:a xlink:href="#anchor1301715" office:target-frame-name="_top" xlink:show="replace">3.2</text:a>,<text:s/><text:a xlink:href="#anchor130114" office:target-frame-name="_top" xlink:show="replace">4</text:a><text:s/>и<text:s/><text:a xlink:href="#anchor1301151" office:target-frame-name="_top" xlink:show="replace">5.1 части 1</text:a><text:s/>настоящей статьи, представляют сведения о расходах в порядке, предусмотренном<text:s/><text:a xlink:href="#anchor133" office:target-frame-name="_top" xlink:show="replace">статьей 13.3</text:a><text:s/>настоящего Областного закона.</text:p>
      <text:p text:style-name="P83">Информация об изменениях:</text:p>
      <text:p text:style-name="Информацияоверсии"><text:bookmark-start text:name="anchor13017"/><text:bookmark-end text:name="anchor13017"/>Часть 7 изменена с 6 ноября 2019 г. -<text:s/><text:a xlink:href="https://internet.garant.ru/document/redirect/72959752/122" office:target-frame-name="_top" xlink:show="replace">Областной закон</text:a><text:s/>Ростовской области от 5 ноября 2019 г. N 224-ЗС</text:p>
      <text:p text:style-name="Информацияоверсии"><text:a xlink:href="https://internet.garant.ru/document/redirect/19641878/13017" office:target-frame-name="_top" xlink:show="replace">См. предыдущую редакцию</text:a></text:p>
      <text:p text:style-name="Нормальный">7. Правительство Ростовской области в соответствии с федеральными законами, иными нормативными правовыми актами Российской Федерации и настоящим Областным законом:</text:p>
      <text:p text:style-name="Нормальный"><text:bookmark-start text:name="anchor130171"/><text:bookmark-end text:name="anchor130171"/>1) определяет порядки представления лицами, указанными в<text:s/><text:a xlink:href="#anchor130113" office:target-frame-name="_top" xlink:show="replace">пунктах 3</text:a>,<text:s/><text:a xlink:href="#anchor130115" office:target-frame-name="_top" xlink:show="replace">5</text:a>,<text:s/><text:a xlink:href="#anchor130117" office:target-frame-name="_top" xlink:show="replace">7</text:a>,<text:s/><text:a xlink:href="#anchor130118" office:target-frame-name="_top" xlink:show="replace">8</text:a>,<text:s/><text:a xlink:href="#anchor130119" office:target-frame-name="_top" xlink:show="replace">9</text:a><text:s/>и<text:s/><text:a xlink:href="#anchor1301111" office:target-frame-name="_top" xlink:show="replace">11 части 1</text:a><text:s/>настоящей статьи, сведений о доходах и об имуществе;</text:p>
      <text:p text:style-name="Нормальный"><text:bookmark-start text:name="anchor130172"/><text:bookmark-end text:name="anchor130172"/>2) определяет порядок проверки в соответствующем государственном органе Ростовской области достоверности и полноты сведений о доходах и об имуществе, представляемых лицами,<text:s/>указанными в<text:s/><text:a xlink:href="#anchor130113" office:target-frame-name="_top" xlink:show="replace">пунктах 3</text:a><text:s/>и<text:s/><text:a xlink:href="#anchor130118" office:target-frame-name="_top" xlink:show="replace">8 части 1</text:a><text:s/>настоящей статьи, сведений (в части, касающейся профилактики коррупционных правонарушений), представляемых в соответствии с нормативными правовыми актами Российской Федерации лицами, указанными в пункте 8 части 1 настоящей статьи, а также проверки соблюдения лицами, указанными в пункте 3 части 1 настоящей статьи, ограничений и запретов, требований о предотвращении или урегулировании конфликта интересов, исполнения ими обязанностей, установленных<text:s/><text:a xlink:href="https://internet.garant.ru/document/redirect/12164203/0" office:target-frame-name="_top" xlink:show="replace">Федеральным законом</text:a><text:s/>"О противодействии коррупции", другими федеральными законами, нормативными правовыми актами Ростовской области;</text:p>
      <text:p text:style-name="Нормальный"><text:bookmark-start text:name="anchor130173"/><text:bookmark-end text:name="anchor130173"/>3) определяет порядок проверки в соответствующем государственном органе достоверности и полноты сведений о доходах и об имуществе, представляемых лицами, указанными в<text:s/><text:a xlink:href="#anchor130115" office:target-frame-name="_top" xlink:show="replace">пунктах 5</text:a><text:s/>и<text:s/><text:a xlink:href="#anchor130119" office:target-frame-name="_top" xlink:show="replace">9 части 1</text:a><text:s/>настоящей статьи, сведений (в части, касающейся профилактики коррупционных правонарушений), представляемых в соответствии с нормативными правовыми актами Российской Федерации лицами, указанными в пункте 9 части 1 настоящей статьи, а также проверки соблюдения лицами, указанными в пункте 5 части 1 настоящей статьи, ограничений и запретов, требований о предотвращении или урегулировании конфликта интересов, исполнения ими обязанностей и соблюдения требований к служебному поведению, установленных<text:s/><text:a xlink:href="https://internet.garant.ru/document/redirect/12164203/0" office:target-frame-name="_top" xlink:show="replace">Федеральным законом</text:a><text:s/>"О противодействии коррупции", другими<text:s/>федеральными законами, нормативными правовыми актами Ростовской области;</text:p>
      <text:p text:style-name="Нормальный"><text:bookmark-start text:name="anchor130174"/><text:bookmark-end text:name="anchor130174"/><text:soft-page-break/>4) определяет порядок проверки достоверности и полноты сведений о доходах и об имуществе представляемых лицами, указанными в<text:s/><text:a xlink:href="#anchor130116" office:target-frame-name="_top" xlink:show="replace">пунктах 6</text:a><text:s/>и<text:s/><text:a xlink:href="#anchor1301110" office:target-frame-name="_top" xlink:show="replace">10 части 1</text:a><text:s/>настоящей статьи, сведений (в части, касающейся профилактики коррупционных правонарушений), представляемых в соответствии с нормативными правовыми актами Российской Федерации лицами, указанными в пункте 10 части 1 настоящей статьи, соблюдения лицами, указанными в<text:s/><text:a xlink:href="#anchor1301151" office:target-frame-name="_top" xlink:show="replace">пунктах 5.1</text:a>,<text:s/><text:a xlink:href="#anchor130116" office:target-frame-name="_top" xlink:show="replace">6 части 1</text:a><text:s/>настоящей статьи, ограничений и запретов, требований о предотвращении или об урегулировании конфликта интересов, исполнения ими обязанностей, установленных<text:s/><text:a xlink:href="https://internet.garant.ru/document/redirect/12164203/0" office:target-frame-name="_top" xlink:show="replace">Федеральным законом</text:a><text:s/>"О противодействии коррупции" и другими нормативными правовыми актами Российской Федерации;</text:p>
      <text:p text:style-name="Нормальный"><text:bookmark-start text:name="anchor130175"/><text:bookmark-end text:name="anchor130175"/>5) определяет порядок проверки достоверности и полноты сведений о доходах и об имуществе, представляемых лицами, указанными в<text:s/><text:a xlink:href="#anchor130117" office:target-frame-name="_top" xlink:show="replace">пунктах 7</text:a><text:s/>и<text:s/><text:a xlink:href="#anchor1301111" office:target-frame-name="_top" xlink:show="replace">11 части 1</text:a><text:s/>настоящей статьи;</text:p>
      <text:p text:style-name="Нормальный"><text:bookmark-start text:name="anchor130176"/><text:bookmark-end text:name="anchor130176"/>6) определяет порядок размещения в информационно-телекоммуникационной сети<text:s/>"Интернет" на официальных сайтах государственных органов Ростовской области сведений о доходах и об имуществе, представляемых лицами, указанными в<text:s/><text:a xlink:href="#anchor130113" office:target-frame-name="_top" xlink:show="replace">пунктах 3</text:a>,<text:s/><text:a xlink:href="#anchor130115" office:target-frame-name="_top" xlink:show="replace">5</text:a><text:s/>и<text:s/><text:a xlink:href="#anchor130117" office:target-frame-name="_top" xlink:show="replace">7<text:s/>части 1</text:a><text:s/>настоящей статьи, и предоставления их для опубликования средствам массовой информации;</text:p>
      <text:p text:style-name="Нормальный"><text:bookmark-start text:name="anchor130177"/><text:bookmark-end text:name="anchor130177"/>7) определяет порядок представления лицами, указанными в<text:s/><text:a xlink:href="#anchor130113" office:target-frame-name="_top" xlink:show="replace">пунктах 3</text:a>,<text:s/><text:a xlink:href="#anchor130115" office:target-frame-name="_top" xlink:show="replace">5</text:a><text:s/>и<text:s/><text:a xlink:href="#anchor130116" office:target-frame-name="_top" xlink:show="replace">6 части 1</text:a><text:s/>настоящей статьи, сведений о расходах;</text:p>
      <text:p text:style-name="Нормальный"><text:bookmark-start text:name="anchor130178"/><text:bookmark-end text:name="anchor130178"/>8) определяет порядок принятия решения об осуществлении контроля за расходами в отношении лиц, указанных в<text:s/><text:a xlink:href="#anchor130113" office:target-frame-name="_top" xlink:show="replace">пунктах 3</text:a>,<text:s/><text:a xlink:href="#anchor130115" office:target-frame-name="_top" xlink:show="replace">5</text:a><text:s/>и<text:s/><text:a xlink:href="#anchor130116" office:target-frame-name="_top" xlink:show="replace">6 части 1</text:a><text:s/>настоящей статьи;</text:p>
      <text:p text:style-name="Нормальный"><text:bookmark-start text:name="anchor130179"/><text:bookmark-end text:name="anchor130179"/>9)<text:s/><text:a xlink:href="https://internet.garant.ru/document/redirect/19526875/1322" office:target-frame-name="_top" xlink:show="replace">утратил силу</text:a>;</text:p>
      <text:p text:style-name="P84">Информация об изменениях:</text:p>
      <text:p text:style-name="Информацияоверсии">См. текст<text:s/><text:a xlink:href="https://internet.garant.ru/document/redirect/19526967/130179" office:target-frame-name="_top" xlink:show="replace">пункта 9 части 7 статьи 13(1)</text:a></text:p>
      <text:p text:style-name="Нормальный"><text:bookmark-start text:name="anchor1301710"/><text:bookmark-end text:name="anchor1301710"/>10) определяет порядок проверки достоверности и полноты сведений о расходах, представляемых лицами, указанными в<text:s/><text:a xlink:href="#anchor130116" office:target-frame-name="_top" xlink:show="replace">пункте 6 части 1</text:a><text:s/>настоящей статьи;</text:p>
      <text:p text:style-name="P85">Информация об изменениях:</text:p>
      <text:p text:style-name="Информацияоверсии"><text:bookmark-start text:name="anchor1301711"/><text:bookmark-end text:name="anchor1301711"/>Пункт 11 изменен с 2 марта 2021 г. -<text:s/><text:a xlink:href="https://internet.garant.ru/document/redirect/400387937/12" office:target-frame-name="_top" xlink:show="replace">Областной закон</text:a><text:s/>Ростовской области от 1 марта 2021 г. N 443-ЗС</text:p>
      <text:p text:style-name="Информацияоверсии"><text:a xlink:href="https://internet.garant.ru/document/redirect/19532470/1301711" office:target-frame-name="_top" xlink:show="replace">См. предыдущую редакцию</text:a></text:p>
      <text:p text:style-name="Нормальный">11) определяет порядок размещения в информационно-телекоммуникационной сети "Интернет" на официальных сайтах государственных органов Ростовской области сведений об источниках получения средств, за счет которых совершены сделки из числа предусмотренных<text:s/><text:a xlink:href="https://internet.garant.ru/document/redirect/70271682/3" office:target-frame-name="_top" xlink:show="replace">статьей 3</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енных лицами, указанными в<text:s/><text:a xlink:href="#anchor130173" office:target-frame-name="_top" xlink:show="replace">пунктах 3</text:a>,<text:s/><text:a xlink:href="#anchor130175" office:target-frame-name="_top" xlink:show="replace">5</text:a><text:s/>и<text:s/><text:a xlink:href="#anchor130177" office:target-frame-name="_top" xlink:show="replace">7 части 1</text:a><text:s/>настоящей статьи, и предоставления их для опубликования общероссийским средствам массовой информации.</text:p>
      <text:p text:style-name="P86">Информация об изменениях:</text:p>
      <text:p text:style-name="Информацияоверсии"><text:bookmark-start text:name="anchor1318"/><text:bookmark-end text:name="anchor1318"/>Статья 13(1) дополнена частью 8 с 6 ноября 2019 г. -<text:s/><text:a xlink:href="https://internet.garant.ru/document/redirect/72959752/123" office:target-frame-name="_top" xlink:show="replace">Областной закон</text:a><text:s/>Ростовской области от 5 ноября 2019 г. N 224-ЗС</text:p>
      <text:p text:style-name="Нормальный">8. Лицо, в отношении которого проводится проверка, указанная в<text:s/><text:a xlink:href="#anchor130172" office:target-frame-name="_top" xlink:show="replace">пунктах 2 - 5</text:a><text:s/>и<text:s/><text:a xlink:href="#anchor1301710" office:target-frame-name="_top" xlink:show="replace">10 части 7</text:a><text:s/>настоящей статьи, в<text:s/><text:a xlink:href="#anchor134" office:target-frame-name="_top" xlink:show="replace">статье 13(4)</text:a><text:s/>настоящего Областного закона, вправе:</text:p>
      <text:p text:style-name="Нормальный"><text:bookmark-start text:name="anchor13181"/><text:bookmark-end text:name="anchor13181"/>1) знакомиться со всеми полученными в ходе проведения проверки материалами, заключением о результатах проверки, докладом о результатах проверки, в том числе делать выписки из них и получать их копии;</text:p>
      <text:p text:style-name="Нормальный"><text:bookmark-start text:name="anchor13182"/><text:bookmark-end text:name="anchor13182"/>2) давать пояснения и представлять возражения в письменной форме в ходе проверки и (или) по результатам проверки, которые подлежат приобщению к материалам проверки;</text:p>
      <text:p text:style-name="Нормальный"><text:bookmark-start text:name="anchor13183"/><text:bookmark-end text:name="anchor13183"/>3) представлять дополнительные материалы и давать по ним пояснения в письменной форме, которые подлежат приобщению к материалам проверки;</text:p>
      <text:p text:style-name="Нормальный"><text:bookmark-start text:name="anchor13184"/><text:bookmark-end text:name="anchor13184"/>4) обращаться в орган по профилактике коррупционных и иных правонарушений, подразделение (к должностному лицу, ответственному за работу) по профилактике коррупционных и иных правонарушений государственного органа Ростовской области, органа местного самоуправления с подлежащими удовлетворению ходатайствами о проведении с ним беседы, в ходе<text:s/><text:soft-page-break/>которой ему разъясняются предмет, основания проведения проверки, проверяемый период, даются пояснения по иным связанным с проведением проверки вопросам, а также о получении копий из материалов проверки, заключения о результатах проверки, доклада о результатах проверки.</text:p>
      <text:p text:style-name="P87">Информация об изменениях:</text:p>
      <text:p text:style-name="Информацияоверсии"><text:bookmark-start text:name="anchor1319"/><text:bookmark-end text:name="anchor1319"/>Статья 13(1) дополнена частью 9 с 6 ноября 2019 г. -<text:s/><text:a xlink:href="https://internet.garant.ru/document/redirect/72959752/124" office:target-frame-name="_top" xlink:show="replace">Областной закон</text:a><text:s/>Ростовской области от 5 ноября 2019 г. N 224-ЗС</text:p>
      <text:p text:style-name="Нормальный">9. Информация, ставшая известной в ходе проведения проверки, указанной в<text:s/><text:a xlink:href="#anchor130172" office:target-frame-name="_top" xlink:show="replace">пунктах 2 - 5</text:a><text:s/>и<text:s/><text:a xlink:href="#anchor1301710" office:target-frame-name="_top" xlink:show="replace">10 части 7</text:a><text:s/>настоящей статьи, в<text:s/><text:a xlink:href="#anchor134" office:target-frame-name="_top" xlink:show="replace">статье 13(4)</text:a><text:s/>настоящего Областного закона, не может предаваться гласности до завершения проверки, оформления ее результатов и ознакомления с ними лица, в отношении которого проводилась данная проверка.</text:p>
      <text:p text:style-name="Нормальный"/>
      <text:p text:style-name="P88">Информация об изменениях:</text:p>
      <text:p text:style-name="Информацияоверсии"><text:bookmark-start text:name="anchor1302"/><text:bookmark-end text:name="anchor1302"/><text:a xlink:href="https://internet.garant.ru/document/redirect/43753710/13" office:target-frame-name="_top" xlink:show="replace">Областным законом</text:a><text:s/>Ростовской области от 23 июня 2016 г. N 545-ЗС настоящий Областной закон дополнен статьей 13(2)</text:p>
      <text:p text:style-name="Заголовокстатьи"><text:span text:style-name="T89">Статья 13(2)</text:span>. О порядке сообщения лицами, замещающими отдельные государственные должности Рост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Нормальный"/>
      <text:p text:style-name="Нормальный"><text:bookmark-start text:name="anchor13021"/><text:bookmark-end text:name="anchor13021"/>1. Лица, замещающие государственные должности Ростовской области,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P90">Информация об изменениях:</text:p>
      <text:p text:style-name="Информацияоверсии"><text:bookmark-start text:name="anchor13022"/><text:bookmark-end text:name="anchor13022"/>Часть 2 изменена с 5 августа 2020 г. -<text:s/><text:a xlink:href="https://internet.garant.ru/document/redirect/74472255/21" office:target-frame-name="_top" xlink:show="replace">Областной закон</text:a><text:s/>Ростовской области от 4 августа 2020 г. N 349-ЗС</text:p>
      <text:p text:style-name="Информацияоверсии"><text:a xlink:href="https://internet.garant.ru/document/redirect/19645079/13022" office:target-frame-name="_top" xlink:show="replace">См. предыдущую редакцию</text:a></text:p>
      <text:p text:style-name="Нормальный">2.<text:s/><text:a xlink:href="https://internet.garant.ru/document/redirect/412697143/1000" office:target-frame-name="_top" xlink:show="replace">Порядок</text:a><text:s/>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лицами, замещающими государственные должности Ростовской области, за исключением Губернатора Ростовской области, депутатов Законодательного Собрания Ростовской области и Уполномоченного по правам человека в Ростовской области, определяется Правительством Ростовской области.</text:p>
      <text:p text:style-name="Нормальный"/>
      <text:p text:style-name="P91">Информация об изменениях:</text:p>
      <text:p text:style-name="Информацияоверсии"><text:bookmark-start text:name="anchor133"/><text:bookmark-end text:name="anchor133"/>Областной закон дополнен статьей 13(3) с 8 ноября 2017 г. -<text:s/><text:a xlink:href="https://internet.garant.ru/document/redirect/43767240/23" office:target-frame-name="_top" xlink:show="replace">Областной закон</text:a><text:s/>Ростовской области от 3 ноября 2017 г. N 1203-ЗС</text:p>
      <text:p text:style-name="Заголовокстатьи"><text:span text:style-name="T92">Статья 13(3)</text:span><text:s/>Порядок представления сведений о доходах и об<text:s/>имуществе, сведений о расходах лицами, замещающими муниципальные должности, должности глав местных администраций по контракту, а также сведений о доходах и об имуществе лиц, претендующих на замещение указанных должностей</text:p>
      <text:p text:style-name="Нормальный"/>
      <text:p text:style-name="P93">Информация об изменениях:</text:p>
      <text:p text:style-name="Информацияоверсии"><text:bookmark-start text:name="anchor1331"/><text:bookmark-end text:name="anchor1331"/>Часть 1<text:s/>изменена с 6 апреля 2023 г. -<text:s/><text:a xlink:href="https://internet.garant.ru/document/redirect/406682727/11" office:target-frame-name="_top" xlink:show="replace">Областной закон</text:a><text:s/>Ростовской области от 6 апреля 2023 г. N 853-ЗС</text:p>
      <text:p text:style-name="Информацияоверсии"><text:a xlink:href="https://internet.garant.ru/document/redirect/19654996/1331" office:target-frame-name="_top" xlink:show="replace">См. предыдущую редакцию</text:a></text:p>
      <text:p text:style-name="Нормальный">1. Сведения о доходах и об имуществе, сведения о расходах лиц, указанных в<text:s/><text:a xlink:href="#anchor1301714" office:target-frame-name="_top" xlink:show="replace">пунктах 3.1</text:a>,<text:s/><text:a xlink:href="#anchor1301715" office:target-frame-name="_top" xlink:show="replace">3.2</text:a>,<text:s/><text:a xlink:href="#anchor130114" office:target-frame-name="_top" xlink:show="replace">4</text:a><text:s/>и<text:s/><text:a xlink:href="#anchor1301151" office:target-frame-name="_top" xlink:show="replace">5.1 части 1 статьи<text:s/>13.1</text:a><text:s/>настоящего Областного закона, а также сведения о доходах и об имуществе лиц, указанных в<text:s/><text:a xlink:href="#anchor1301181" office:target-frame-name="_top" xlink:show="replace">пунктах 8.1</text:a><text:s/>и<text:s/><text:a xlink:href="#anchor1301191" office:target-frame-name="_top" xlink:show="replace">9.1 части 1 статьи 13.1</text:a><text:s/>настоящего Областного закона, представляются Губернатору Ростовской области.</text:p>
      <text:p text:style-name="P94">Информация об изменениях:</text:p>
      <text:p text:style-name="Информацияоверсии"><text:bookmark-start text:name="anchor1332"/><text:bookmark-end text:name="anchor1332"/><text:soft-page-break/>Часть 2 изменена с 5 августа 2020 г. -<text:s/><text:a xlink:href="https://internet.garant.ru/document/redirect/74472255/221" office:target-frame-name="_top" xlink:show="replace">Областной закон</text:a><text:s/>Ростовской области от 4 августа 2020 г. N 349-ЗС</text:p>
      <text:p text:style-name="Информацияоверсии"><text:a xlink:href="https://internet.garant.ru/document/redirect/19645079/1332" office:target-frame-name="_top" xlink:show="replace">См. предыдущую редакцию</text:a></text:p>
      <text:p text:style-name="Нормальный">2. Сведения о доходах и об имуществе, сведения о расходах представляются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text:s/><text:a xlink:href="http://kremlin.ru/" office:target-frame-name="_top" xlink:show="replace">официальном сайте</text:a><text:s/>Президента Российской Федерации.</text:p>
      <text:p text:style-name="P95">Информация об изменениях:</text:p>
      <text:p text:style-name="Информацияоверсии"><text:bookmark-start text:name="anchor1333"/><text:bookmark-end text:name="anchor1333"/>Часть 3 изменена с 6 апреля 2023 г. -<text:s/><text:a xlink:href="https://internet.garant.ru/document/redirect/406682727/12" office:target-frame-name="_top" xlink:show="replace">Областной закон</text:a><text:s/>Ростовской области от 6 апреля 2023 г. N 853-ЗС</text:p>
      <text:p text:style-name="Информацияоверсии"><text:a xlink:href="https://internet.garant.ru/document/redirect/19654996/1333" office:target-frame-name="_top" xlink:show="replace">См. предыдущую редакцию</text:a></text:p>
      <text:p text:style-name="Нормальный">3. Если иное не предусмотрено настоящей статьей, лица, указанные в<text:s/><text:a xlink:href="#anchor1301714" office:target-frame-name="_top" xlink:show="replace">пунктах 3.1</text:a>,<text:s/><text:a xlink:href="#anchor1301715" office:target-frame-name="_top" xlink:show="replace">3.2</text:a>,<text:s/><text:a xlink:href="#anchor130114" office:target-frame-name="_top" xlink:show="replace">4</text:a><text:s/>и<text:s/><text:a xlink:href="#anchor1301151" office:target-frame-name="_top" xlink:show="replace">5.1 части 1 статьи 13.1</text:a><text:s/>настоящего<text:s/>Областного закона, представляют сведения о доходах и об имуществе, сведения о расходах ежегодно, не позднее 30 апреля года, следующего за отчетным. Указанные сведения представляются по состоянию на конец отчетного периода.</text:p>
      <text:p text:style-name="P96">Информация об<text:s/>изменениях:</text:p>
      <text:p text:style-name="Информацияоверсии"><text:bookmark-start text:name="anchor13331"/><text:bookmark-end text:name="anchor13331"/>Часть 3.1 изменена с 6 апреля 2023 г. -<text:s/><text:a xlink:href="https://internet.garant.ru/document/redirect/406682727/13" office:target-frame-name="_top" xlink:show="replace">Областной закон</text:a><text:s/>Ростовской области от 6 апреля 2023 г. N 853-ЗС</text:p>
      <text:p text:style-name="Информацияоверсии"><text:a xlink:href="https://internet.garant.ru/document/redirect/19654996/13331" office:target-frame-name="_top" xlink:show="replace">См. предыдущую редакцию</text:a></text:p>
      <text:p text:style-name="Нормальный">3.1.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сведения о доходах и об имуществе в течение<text:s/>четырех месяцев со дня избрания депутатом, передачи ему вакантного депутатского мандата.</text:p>
      <text:p text:style-name="P97">Информация об изменениях:</text:p>
      <text:p text:style-name="Информацияоверсии"><text:bookmark-start text:name="anchor13332"/><text:bookmark-end text:name="anchor13332"/>Часть 3.2 изменена с 6 апреля 2023 г. -<text:s/><text:a xlink:href="https://internet.garant.ru/document/redirect/406682727/14" office:target-frame-name="_top" xlink:show="replace">Областной закон</text:a><text:s/>Ростовской области от 6 апреля 2023 г. N 853-ЗС</text:p>
      <text:p text:style-name="Информацияоверсии"><text:a xlink:href="https://internet.garant.ru/document/redirect/19654996/13332" office:target-frame-name="_top" xlink:show="replace">См. предыдущую редакцию</text:a></text:p>
      <text:p text:style-name="Нормальный">3.2.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сведения о доходах и об имуществе, сведения о расходах не позднее 30 апреля года, следующего за отчетным периодом, в случае совершения в течение отчетного периода сделок, указанных в<text:s/><text:a xlink:href="#anchor13012" office:target-frame-name="_top" xlink:show="replace">части 2 статьи 13.1</text:a><text:s/>настоящего Областного закона, общая сумма которых превышает общий доход данного лица и его супруги (супруга) за три последних года, предшествующих отчетному периоду. Указанные сведения представляются по состоянию на конец отчетного периода.</text:p>
      <text:p text:style-name="Нормальный"><text:bookmark-start text:name="anchor133322"/><text:bookmark-end text:name="anchor133322"/>В случае если в течение отчетного периода такие сделки не совершались, указанное лицо не позднее 30 апреля года, следующего за отчетным периодом, сообщает об этом Губернатору Ростовской области в порядке, установленном настоящей статьей. Сообщение об отсутствии в течение отчетного периода сделок, указанных в<text:s/><text:a xlink:href="#anchor13012" office:target-frame-name="_top" xlink:show="replace">части 2 статьи 13(1)</text:a><text:s/>настоящего Областного закона, представляется по форме согласно<text:s/><text:a xlink:href="#anchor1000" office:target-frame-name="_top" xlink:show="replace">приложению 1</text:a><text:s/>к настоящему Областному<text:s/>закону.</text:p>
      <text:p text:style-name="P98">Информация об изменениях:</text:p>
      <text:p text:style-name="Информацияоверсии"><text:bookmark-start text:name="anchor1334"/><text:bookmark-end text:name="anchor1334"/>Часть 4 изменена с 6 апреля 2023 г. -<text:s/><text:a xlink:href="https://internet.garant.ru/document/redirect/406682727/15" office:target-frame-name="_top" xlink:show="replace">Областной закон</text:a><text:s/>Ростовской области от 6 апреля 2023 г. N 853-ЗС</text:p>
      <text:p text:style-name="Информацияоверсии"><text:a xlink:href="https://internet.garant.ru/document/redirect/19654996/1334" office:target-frame-name="_top" xlink:show="replace">См. предыдущую редакцию</text:a></text:p>
      <text:p text:style-name="Нормальный">4. Лица, указанные в<text:s/><text:a xlink:href="#anchor1301181" office:target-frame-name="_top" xlink:show="replace">пункте 8.1 части 1 статьи 13(1)</text:a><text:s/>настоящего Областного<text:s/>закона, представляют сведения о доходах и об имуществе в течение 14 дней со дня избрания (назначения) на муниципальную должность.</text:p>
      <text:p text:style-name="Нормальный"><text:bookmark-start text:name="anchor1335"/><text:bookmark-end text:name="anchor1335"/>5. Лица, указанные в<text:s/><text:a xlink:href="#anchor1301191" office:target-frame-name="_top" xlink:show="replace">пункте 9.1 части 1 статьи 13(1)</text:a><text:s/>настоящего Областного закона, представляют сведения о доходах и об имуществе при заключении контракта.</text:p>
      <text:p text:style-name="P99">Информация об изменениях:</text:p>
      <text:p text:style-name="Информацияоверсии"><text:bookmark-start text:name="anchor1336"/><text:bookmark-end text:name="anchor1336"/><text:soft-page-break/>Часть 6 изменена с 6 апреля 2023 г. -<text:s/><text:a xlink:href="https://internet.garant.ru/document/redirect/406682727/16" office:target-frame-name="_top" xlink:show="replace">Областной закон</text:a><text:s/>Ростовской области от 6 апреля 2023 г.<text:s/>N 853-ЗС</text:p>
      <text:p text:style-name="Информацияоверсии"><text:a xlink:href="https://internet.garant.ru/document/redirect/19654996/1336" office:target-frame-name="_top" xlink:show="replace">См. предыдущую редакцию</text:a></text:p>
      <text:p text:style-name="Нормальный">6. Лица, указанные в<text:s/><text:a xlink:href="#anchor13331" office:target-frame-name="_top" xlink:show="replace">части 3.1</text:a><text:s/>настоящей статьи и в<text:s/><text:a xlink:href="#anchor1301181" office:target-frame-name="_top" xlink:show="replace">пунктах 8.1</text:a><text:s/>и<text:s/><text:a xlink:href="#anchor1301191" office:target-frame-name="_top" xlink:show="replace">9.1 части 1 статьи 13.1</text:a><text:s/>настоящего Областного закона, представляют:</text:p>
      <text:p text:style-name="Нормальный"><text:bookmark-start text:name="anchor13361"/><text:bookmark-end text:name="anchor13361"/>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избрания (назначения) на муниципальную должность, назначения на должность главы местной администрации по контракту, передачи вакантного депутатского мандата, а также сведения об имуществе, принадлежащем им на праве собственности, и о своих обязательствах имущественного характера по состоянию на первое число месяца, предшествующего месяцу избрания (назначения) на муниципальную должность, назначения на должность главы местной администрации по контракту, передачи вакантного<text:s/>депутатского мандата (на отчетную дату);</text:p>
      <text:p text:style-name="Нормальный"><text:bookmark-start text:name="anchor13362"/><text:bookmark-end text:name="anchor13362"/>2) сведения о доходах супруг (супругов)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избрания (назначения) на муниципальную должность, назначения на должность главы местной администрации по контракту, передачи вакантного депутатского мандата,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избрания (назначения) на муниципальную должность, назначения на должность главы местной администрации по контракту, передачи вакантного депутатского мандата (на отчетную дату).</text:p>
      <text:p text:style-name="P100">Информация об изменениях:</text:p>
      <text:p text:style-name="Информацияоверсии"><text:bookmark-start text:name="anchor1337"/><text:bookmark-end text:name="anchor1337"/>Часть 7 изменена с 6 мая 2025 г. -<text:s/><text:a xlink:href="https://internet.garant.ru/document/redirect/411981764/7" office:target-frame-name="_top" xlink:show="replace">Областной закон</text:a><text:s/>Ростовской области от 5 мая 2025 г. N 298-ЗС</text:p>
      <text:p text:style-name="Информацияоверсии"><text:a xlink:href="https://internet.garant.ru/document/redirect/19664808/1337" office:target-frame-name="_top" xlink:show="replace">См. предыдущую редакцию</text:a></text:p>
      <text:p text:style-name="Нормальный">7. Прием сведений о доходах и об имуществе, сведений о расходах, сообщений, указанных в<text:s/><text:a xlink:href="#anchor13332" office:target-frame-name="_top" xlink:show="replace">части 3.2</text:a><text:s/>настоящей статьи, осуществляет кадровая служба органа местного самоуправления или муниципальный служащий, ответственный за кадровую работу в органе местного самоуправления (далее - кадровая служба).</text:p>
      <text:p text:style-name="Нормальный"><text:bookmark-start text:name="anchor13372"/><text:bookmark-end text:name="anchor13372"/>В случае отсутствия в представительном органе муниципального образования кадровой службы прием сведений о доходах и об имуществе, сведений о расходах, сообщений,<text:s/>указанных в<text:s/><text:a xlink:href="#anchor13332" office:target-frame-name="_top" xlink:show="replace">части 3.2</text:a><text:s/>настоящей статьи, осуществляет лицо, исполняющее полномочия председателя представительного органа муниципального образования, а если они представлены лицом, исполняющим полномочия председателя представительного органа муниципального образования, - его заместитель.</text:p>
      <text:p text:style-name="P101">Информация об изменениях:</text:p>
      <text:p text:style-name="Информацияоверсии"><text:bookmark-start text:name="anchor1338"/><text:bookmark-end text:name="anchor1338"/>Часть 8 изменена с 6 мая 2025 г. -<text:s/><text:a xlink:href="https://internet.garant.ru/document/redirect/411981764/8" office:target-frame-name="_top" xlink:show="replace">Областной закон</text:a><text:s/>Ростовской области от 5 мая 2025 г. N 298-ЗС</text:p>
      <text:p text:style-name="Информацияоверсии"><text:a xlink:href="https://internet.garant.ru/document/redirect/19664808/1338" office:target-frame-name="_top" xlink:show="replace">См. предыдущую редакцию</text:a></text:p>
      <text:p text:style-name="Нормальный">8. Кадровая служба, а в случае, предусмотренном<text:s/><text:a xlink:href="#anchor13372" office:target-frame-name="_top" xlink:show="replace">абзацем вторым части 7</text:a><text:s/>настоящей статьи, лицо, исполняющее полномочия председателя представительного органа муниципального образования, его заместитель в течение 14 рабочих дней со дня окончания срока, установленного для представления сведений о доходах и об имуществе, сведений<text:s/>о расходах, сообщений, указанных в<text:s/><text:a xlink:href="#anchor13332" office:target-frame-name="_top" xlink:show="replace">части 3.2</text:a><text:s/>настоящей статьи, направляет их в управление по противодействию коррупции при Губернаторе Ростовской области (далее - управление по противодействию коррупции).</text:p>
      <text:p text:style-name="Нормальный">Копии<text:s/>указанных сведений, за исключением представленных лицами, указанными в<text:s/><text:a xlink:href="#anchor1301714" office:target-frame-name="_top" xlink:show="replace">пункте 3.1 части 1 статьи 13.1</text:a><text:s/>настоящего Областного закона, хранятся в соответствующем органе местного самоуправления в целях размещения на официальном<text:s/>сайте в информационно-телекоммуникационной сети "Интернет" и (или) предоставления для опубликования средствам массовой информации.</text:p>
      <text:soft-page-break/>
      <text:p text:style-name="Нормальный">Копии указанных сведений, представленных лицами, указанными в<text:s/><text:a xlink:href="#anchor1301714" office:target-frame-name="_top" xlink:show="replace">пункте 3.1 части 1 статьи 13.1</text:a><text:s/>настоящего Областного закона, хранятся в представительном органе муниципального образования в целях размещения на официальном сайте соответствующего органа местного самоуправления в информационно-телекоммуникационной сети "Интернет" обобщенной информации об исполнении (ненадлежащем исполнении) указанными лицами обязанности представить сведения о доходах и об имуществе, сведения о расходах.</text:p>
      <text:p text:style-name="P102">Информация об изменениях:</text:p>
      <text:p text:style-name="Информацияоверсии"><text:bookmark-start text:name="anchor1339"/><text:bookmark-end text:name="anchor1339"/>Часть 9 изменена с 6 мая 2025 г. -<text:s/><text:a xlink:href="https://internet.garant.ru/document/redirect/411981764/9" office:target-frame-name="_top" xlink:show="replace">Областной закон</text:a><text:s/>Ростовской области от 5 мая 2025 г. N 298-ЗС</text:p>
      <text:p text:style-name="Информацияоверсии"><text:a xlink:href="https://internet.garant.ru/document/redirect/19664808/1339" office:target-frame-name="_top" xlink:show="replace">См. предыдущую редакцию</text:a></text:p>
      <text:p text:style-name="Нормальный">9. Если лицо, указанное в<text:s/><text:a xlink:href="#anchor1301714" office:target-frame-name="_top" xlink:show="replace">пункте 3.1</text:a>,<text:s/><text:a xlink:href="#anchor1301715" office:target-frame-name="_top" xlink:show="replace">3.2</text:a>,<text:s/><text:a xlink:href="#anchor130114" office:target-frame-name="_top" xlink:show="replace">4</text:a>,<text:s/><text:a xlink:href="#anchor1301151" office:target-frame-name="_top" xlink:show="replace">5.1</text:a>,<text:s/><text:a xlink:href="#anchor1301181" office:target-frame-name="_top" xlink:show="replace">8.1</text:a><text:s/>или<text:s/><text:a xlink:href="#anchor1301191" office:target-frame-name="_top" xlink:show="replace">9.1 части 1 статьи 13.1</text:a><text:s/>настоящего Областного закона, обнаружило, что в представленных им сведениях о доходах и об имуществе, сведениях о расходах не отражены или не полностью отражены какие-либо сведения либо имеются ошибки, оно вправе представить уточненные сведения в течение 30 дней со дня окончания срока, установленного для представления сведений о доходах и об имуществе, сведений о расходах.</text:p>
      <text:p text:style-name="Нормальный"><text:bookmark-start text:name="anchor13392"/><text:bookmark-end text:name="anchor13392"/>Уточненные сведения направляются кадровой службой, а в случае, предусмотренном<text:s/><text:a xlink:href="#anchor13372" office:target-frame-name="_top" xlink:show="replace">абзацем вторым части 7</text:a><text:s/>настоящей статьи, лицом, исполняющим полномочия председателя представительного органа муниципального образования, его заместителем в управление по противодействию коррупции в течение 5 рабочих дней со дня их представления.</text:p>
      <text:p text:style-name="Нормальный">Копии указанных сведений, за исключением представленных лицами, указанными в<text:s/><text:a xlink:href="#anchor1301714" office:target-frame-name="_top" xlink:show="replace">пункте 3.1 части 1 статьи 13.1</text:a><text:s/>настоящего Областного закона, хранятся в соответствующем органе местного самоуправления в целях размещения на официальном сайте в информационно-телекоммуникационной сети "Интернет" и (или) предоставления для опубликования средствам массовой информации.</text:p>
      <text:p text:style-name="Нормальный">Копии указанных сведений, представленных лицами, указанными в<text:s/><text:a xlink:href="#anchor1301714" office:target-frame-name="_top" xlink:show="replace">пункте 3.1 части 1 статьи 13.1</text:a><text:s/>настоящего Областного закона, хранятся в представительном органе муниципального образования<text:s/>в целях размещения на официальном сайте соответствующего органа местного самоуправления в информационно-телекоммуникационной сети "Интернет" обобщенной информации об исполнении (ненадлежащем исполнении) указанными лицами обязанности представить сведения о<text:s/>доходах и об имуществе, сведения о расходах.</text:p>
      <text:p text:style-name="P103">Информация об изменениях:</text:p>
      <text:p text:style-name="Информацияоверсии"><text:bookmark-start text:name="anchor13391"/><text:bookmark-end text:name="anchor13391"/>Часть 9.1 изменена с 6 мая 2025 г. -<text:s/><text:a xlink:href="https://internet.garant.ru/document/redirect/411981764/10" office:target-frame-name="_top" xlink:show="replace">Областной закон</text:a><text:s/>Ростовской области от 5 мая 2025 г. N 298-ЗС</text:p>
      <text:p text:style-name="Информацияоверсии"><text:a xlink:href="https://internet.garant.ru/document/redirect/19664808/13391" office:target-frame-name="_top" xlink:show="replace">См. предыдущую редакцию</text:a></text:p>
      <text:p text:style-name="Нормальный">9.1. Если лицу, замещающему муниципальную должность депутата представительного органа муниципального образования, после представления сообщения, указанного в<text:s/><text:a xlink:href="#anchor13332" office:target-frame-name="_top" xlink:show="replace">части 3.2</text:a><text:s/>настоящей статьи, стала известна информация о наличии в течение отчетного периода сделок, указанных в<text:s/><text:a xlink:href="#anchor13012" office:target-frame-name="_top" xlink:show="replace">части 2 статьи 13.1</text:a><text:s/>настоящего Областного закона, данное лицо вправе представить сведения о доходах и об имуществе, сведения о расходах в течение 30 дней со дня окончания срока, установленного для представления данного сообщения.</text:p>
      <text:p text:style-name="Нормальный"><text:bookmark-start text:name="anchor133912"/><text:bookmark-end text:name="anchor133912"/>Кадровая служба, а в случае, предусмотренном<text:s/><text:a xlink:href="#anchor13372" office:target-frame-name="_top" xlink:show="replace">абзацем вторым части 7</text:a><text:s/>настоящей статьи, лицо, исполняющее полномочия председателя представительного органа муниципального образования, его заместитель в течение 5 рабочих дней со дня представления указанных сведений направляет их в управление по противодействию коррупции.</text:p>
      <text:p text:style-name="Нормальный">Копии указанных сведений хранятся в представительном органе муниципального образования в целях размещения на официальном сайте соответствующего органа местного самоуправления в информационно-телекоммуникационной сети "Интернет" обобщенной информации об исполнении (ненадлежащем исполнении) указанными лицами обязанности представить сведения о доходах и об имуществе, сведения о расходах.</text:p>
      <text:p text:style-name="P104">Информация об изменениях:</text:p>
      <text:p text:style-name="Информацияоверсии"><text:bookmark-start text:name="anchor13310"/><text:bookmark-end text:name="anchor13310"/>Часть 10 изменена с 6 мая 2025 г. -<text:s/><text:a xlink:href="https://internet.garant.ru/document/redirect/411981764/11" office:target-frame-name="_top" xlink:show="replace">Областной закон</text:a><text:s/>Ростовской области от 5 мая 2025 г. N 298-ЗС</text:p>
      <text:p text:style-name="Информацияоверсии"><text:a xlink:href="https://internet.garant.ru/document/redirect/19664808/13310" office:target-frame-name="_top" xlink:show="replace">См. предыдущую редакцию</text:a></text:p>
      <text:p text:style-name="Нормальный">10. В случае невозможности по объективным причинам представить сведения о доходах и об имуществе, сведения о расходах супруги (супруга) и несовершеннолетних детей лицо, указанное в<text:s/><text:a xlink:href="#anchor1301714" office:target-frame-name="_top" xlink:show="replace">пункте 3.1</text:a>,<text:s/><text:a xlink:href="#anchor1301715" office:target-frame-name="_top" xlink:show="replace">3.2</text:a>,<text:s/><text:a xlink:href="#anchor130114" office:target-frame-name="_top" xlink:show="replace">4</text:a><text:s/>или<text:s/><text:a xlink:href="#anchor1301151" office:target-frame-name="_top" xlink:show="replace">5.1 части 1 статьи 13(1)</text:a><text:s/>настоящего Областного закона, обращается с соответствующим заявлением в президиум Комиссии, но не позднее окончания срока, установленного для представления сведений о доходах и об имуществе, сведений о расходах.</text:p>
      <text:p text:style-name="Нормальный"><text:bookmark-start text:name="anchor133102"/><text:bookmark-end text:name="anchor133102"/>Прием заявлений, указанных в<text:s/><text:a xlink:href="#anchor13310" office:target-frame-name="_top" xlink:show="replace">абзаце первом</text:a><text:s/>настоящей части, осуществляет кадровая служба. В случае, предусмотренном<text:s/><text:a xlink:href="#anchor13372" office:target-frame-name="_top" xlink:show="replace">абзацем вторым части 7</text:a><text:s/>настоящей статьи, прием указанных заявлений осуществляет лицо, исполняющее полномочия председателя представительного органа муниципального образования, а если такое заявление представлено лицом, исполняющим полномочия председателя представительного органа муниципального образования, - его заместитель.</text:p>
      <text:p text:style-name="Нормальный"><text:bookmark-start text:name="anchor133103"/><text:bookmark-end text:name="anchor133103"/>Кадровая служба, а в случае, предусмотренном<text:s/><text:a xlink:href="#anchor13372" office:target-frame-name="_top" xlink:show="replace">абзацем вторым части 7</text:a><text:s/>настоящей статьи, лицо, исполняющее полномочия председателя представительного органа муниципального образования, его заместитель направляет заявления, указанные в<text:s/><text:a xlink:href="#anchor13310" office:target-frame-name="_top" xlink:show="replace">абзаце первом</text:a><text:s/>настоящей части, в управление по противодействию коррупции в срок, установленный<text:s/><text:a xlink:href="#anchor1338" office:target-frame-name="_top" xlink:show="replace">частью 8</text:a><text:s/>настоящей статьи.</text:p>
      <text:p text:style-name="Нормальный">Заявления, указанные в<text:s/><text:a xlink:href="#anchor13310" office:target-frame-name="_top" xlink:show="replace">абзаце первом</text:a><text:s/>настоящей части, рассматриваются президиумом Комиссии в порядке, установленном Губернатором Ростовской области.</text:p>
      <text:p text:style-name="P105">Информация об изменениях:</text:p>
      <text:p text:style-name="Информацияоверсии"><text:bookmark-start text:name="anchor1301716"/><text:bookmark-end text:name="anchor1301716"/>Статья 13(3) дополнена частью 11 с 6 апреля 2023 г. -<text:s/><text:a xlink:href="https://internet.garant.ru/document/redirect/406682727/21" office:target-frame-name="_top" xlink:show="replace">Областной закон</text:a><text:s/>Ростовской области от 6 апреля<text:s/>2023 г. N 853-ЗС</text:p>
      <text:p text:style-name="Нормальный">11. Обеспечение доступа к информации о представляемых депутатами представительных органов муниципальных образований сведениях о доходах и об имуществе, сведениях о расходах осуществляется в соответствии с федеральными законами, указами Президента Российской Федерации.</text:p>
      <text:p text:style-name="P106">Информация об изменениях:</text:p>
      <text:p text:style-name="Информацияоверсии"><text:bookmark-start text:name="anchor1301717"/><text:bookmark-end text:name="anchor1301717"/>Статья 13(3) дополнена частью 12 с 6 апреля 2023 г. -<text:s/><text:a xlink:href="https://internet.garant.ru/document/redirect/406682727/22" office:target-frame-name="_top" xlink:show="replace">Областной закон</text:a><text:s/>Ростовской области от 6 апреля 2023 г. N 853-ЗС</text:p>
      <text:p text:style-name="Нормальный">12.<text:s/>На официальном сайте соответствующего органа местного самоуправления в информационно-телекоммуникационной сети "Интернет" не позднее одного месяца после истечения сроков, указанных в<text:s/><text:a xlink:href="#anchor1333" office:target-frame-name="_top" xlink:show="replace">частях 3-3.2</text:a><text:s/>настоящей статьи, размещается обобщенная информация об исполнении (ненадлежащем исполнении) депутатами представительных органов муниципальных образований обязанности представлять сведения о доходах и об имуществе, сведения о расходах. В указанной информации не должно содержаться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text:p>
      <text:p text:style-name="Нормальный">Обобщенная информация содержит сведения об общей численности депутатов представительного органа муниципального образования, количестве депутатов представительного органа муниципального образования, исполнивших (ненадлежаще исполнивших) обязанность представить сведения о доходах и об имуществе, сведения о расходах, сообщения, указанные в<text:s/><text:a xlink:href="#anchor13332" office:target-frame-name="_top" xlink:show="replace">части 3.2</text:a><text:s/>настоящей статьи.</text:p>
      <text:p text:style-name="Нормальный">В случае представления депутатом сведений в соответствии с<text:s/><text:a xlink:href="#anchor1339" office:target-frame-name="_top" xlink:show="replace">частью 9</text:a><text:s/>или<text:s/><text:a xlink:href="#anchor13391" office:target-frame-name="_top" xlink:show="replace">9.1</text:a><text:s/>настоящей статьи в течение одного месяца со дня их представления в размещенную на официальном сайте органа местного самоуправления в информационно-телекоммуникационной сети "Интернет" обобщенную информацию при необходимости вносятся соответствующие изменения.</text:p>
      <text:p text:style-name="P107">Информация об изменениях:</text:p>
      <text:p text:style-name="Информацияоверсии"><text:bookmark-start text:name="anchor1301718"/><text:bookmark-end text:name="anchor1301718"/>Статья 13(3) дополнена частью 13 с 6 апреля 2023 г. -<text:s/><text:a xlink:href="https://internet.garant.ru/document/redirect/406682727/23" office:target-frame-name="_top" xlink:show="replace">Областной закон</text:a><text:s/>Ростовской области от 6 апреля 2023 г. N 853-ЗС</text:p>
      <text:p text:style-name="Нормальный">13. Сведения о доходах и об имуществе, сведения о расходах, представленные лицами, указанными в<text:s/><text:a xlink:href="#anchor1301714" office:target-frame-name="_top" xlink:show="replace">пунктах 3.1</text:a>,<text:s/><text:a xlink:href="#anchor1301715" office:target-frame-name="_top" xlink:show="replace">3.2</text:a>,<text:s/><text:a xlink:href="#anchor130114" office:target-frame-name="_top" xlink:show="replace">4</text:a>,<text:s/><text:a xlink:href="#anchor1301151" office:target-frame-name="_top" xlink:show="replace">5.1</text:a>,<text:s/><text:a xlink:href="#anchor1301181" office:target-frame-name="_top" xlink:show="replace">8.1</text:a><text:s/>или<text:s/><text:a xlink:href="#anchor1301191" office:target-frame-name="_top" xlink:show="replace">9.1 части 1 статьи 13.1</text:a><text:s/>настоящего Областного закона, а также сообщения, указанные в<text:s/><text:a xlink:href="#anchor13332" office:target-frame-name="_top" xlink:show="replace">части 3.2</text:a><text:s/>настоящей статьи, хранятся в управлении по противодействию коррупции в течение пяти лет со дня их поступления.</text:p>
      <text:soft-page-break/>
      <text:p text:style-name="Нормальный">По истечении срока, указанного в<text:s/><text:a xlink:href="#anchor1301718" office:target-frame-name="_top" xlink:show="replace">абзаце первом</text:a><text:s/>настоящей части, указанные сведения и сообщения передаются в органы местного самоуправления, в которых указанные лица замещают<text:s/>(замещали) соответствующие должности.</text:p>
      <text:p text:style-name="Нормальный"/>
      <text:p text:style-name="P108">Информация об изменениях:</text:p>
      <text:p text:style-name="Информацияоверсии"><text:bookmark-start text:name="anchor134"/><text:bookmark-end text:name="anchor134"/>Областной закон дополнен статьей 13(4) с 8 ноября 2017 г. -<text:s/><text:a xlink:href="https://internet.garant.ru/document/redirect/43767240/24" office:target-frame-name="_top" xlink:show="replace">Областной закон</text:a><text:s/>Ростовской области от 3 ноября 2017 г. N 1203-ЗС</text:p>
      <text:p text:style-name="Заголовокстатьи"><text:span text:style-name="T109">Статья 13(4)</text:span><text:s/>Порядок проверки достоверности и полноты сведений о доходах и об имуществе, сведений о расходах лиц, замещающих муниципальные должности, должности глав местных администраций по контракту, а также сведений о доходах и об имуществе лиц,<text:s/>претендующих на замещение указанных должностей</text:p>
      <text:p text:style-name="Нормальный"/>
      <text:p text:style-name="P110">Информация об изменениях:</text:p>
      <text:p text:style-name="Информацияоверсии"><text:bookmark-start text:name="anchor1341"/><text:bookmark-end text:name="anchor1341"/>Часть 1 изменена с 6 апреля 2023 г. -<text:s/><text:a xlink:href="https://internet.garant.ru/document/redirect/406682727/24" office:target-frame-name="_top" xlink:show="replace">Областной закон</text:a><text:s/>Ростовской области от 6 апреля 2023 г. N 853-ЗС</text:p>
      <text:p text:style-name="Информацияоверсии"><text:a xlink:href="https://internet.garant.ru/document/redirect/19654996/1341" office:target-frame-name="_top" xlink:show="replace">См. предыдущую редакцию</text:a></text:p>
      <text:p text:style-name="Нормальный">1. Проверка достоверности и полноты сведений о доходах и об имуществе, сведений о расходах лиц, указанных в<text:s/><text:a xlink:href="#anchor1301714" office:target-frame-name="_top" xlink:show="replace">пунктах 3.1</text:a>,<text:s/><text:a xlink:href="#anchor1301715" office:target-frame-name="_top" xlink:show="replace">3.2</text:a>,<text:s/><text:a xlink:href="#anchor130114" office:target-frame-name="_top" xlink:show="replace">4</text:a><text:s/>и<text:s/><text:a xlink:href="#anchor1301151" office:target-frame-name="_top" xlink:show="replace">5.1 части 1 статьи 13.1</text:a><text:s/>настоящего Областного закона, и сведений о доходах и об имуществе лиц, указанных в<text:s/><text:a xlink:href="#anchor1301181" office:target-frame-name="_top" xlink:show="replace">пунктах 8.1</text:a><text:s/>и<text:s/><text:a xlink:href="#anchor1301191" office:target-frame-name="_top" xlink:show="replace">9.1 части 1 статьи 13.1</text:a><text:s/>настоящего Областного закона, осуществляется управлением по противодействию коррупции в порядке, установленном для лиц, указанных в<text:s/><text:a xlink:href="#anchor130113" office:target-frame-name="_top" xlink:show="replace">пункте 3 части 1 статьи 13.1</text:a><text:s/>настоящего Областного закона, с учетом особенностей, предусмотренных настоящим Областным законом.</text:p>
      <text:p text:style-name="P111">Информация об изменениях:</text:p>
      <text:p text:style-name="Информацияоверсии"><text:bookmark-start text:name="anchor1342"/><text:bookmark-end text:name="anchor1342"/>Часть 2 изменена с 6 апреля 2023 г. -<text:s/><text:a xlink:href="https://internet.garant.ru/document/redirect/406682727/25" office:target-frame-name="_top" xlink:show="replace">Областной закон</text:a><text:s/>Ростовской области от 6 апреля 2023 г. N 853-ЗС</text:p>
      <text:p text:style-name="Информацияоверсии"><text:a xlink:href="https://internet.garant.ru/document/redirect/19654996/1342" office:target-frame-name="_top" xlink:show="replace">См. предыдущую редакцию</text:a></text:p>
      <text:p text:style-name="Нормальный">2. Проверка осуществляется по решению Губернатора Ростовской области, принимаемому в отношении каждого лица, указанного в<text:s/><text:a xlink:href="#anchor1301714" office:target-frame-name="_top" xlink:show="replace">пункте 3.1</text:a>,<text:s/><text:a xlink:href="#anchor1301715" office:target-frame-name="_top" xlink:show="replace">3.2</text:a>,<text:s/><text:a xlink:href="#anchor130114" office:target-frame-name="_top" xlink:show="replace">4</text:a>,<text:s/><text:a xlink:href="#anchor1301151" office:target-frame-name="_top" xlink:show="replace">5.1</text:a>,<text:s/><text:a xlink:href="#anchor1301181" office:target-frame-name="_top" xlink:show="replace">8.1</text:a><text:s/>или<text:s/><text:a xlink:href="#anchor1301191" office:target-frame-name="_top" xlink:show="replace">9.1 части 1 статьи 13.1</text:a><text:s/>настоящего Областного закона, и оформляемому в письменном виде.</text:p>
      <text:p text:style-name="Нормальный"><text:bookmark-start text:name="anchor1343"/><text:bookmark-end text:name="anchor1343"/>3. Основаниями для осуществления проверки является достаточная информация, представленная в письменном виде в установленном порядке:</text:p>
      <text:p text:style-name="Нормальный"><text:bookmark-start text:name="anchor13431"/><text:bookmark-end text:name="anchor13431"/>а) правоохранительными органами, иными государственными органами, органами местного самоуправления и их должностными лицами;</text:p>
      <text:p text:style-name="P112">Информация об изменениях:</text:p>
      <text:p text:style-name="Информацияоверсии"><text:bookmark-start text:name="anchor13432"/><text:bookmark-end text:name="anchor13432"/>Пункт "б" изменен с 1 января 2023 г. -<text:s/><text:a xlink:href="https://internet.garant.ru/document/redirect/406031865/44" office:target-frame-name="_top" xlink:show="replace">Областной закон</text:a><text:s/>Ростовской области от 26 декабря 2022 г. N 817-ЗС</text:p>
      <text:p text:style-name="Информацияоверсии"><text:a xlink:href="https://internet.garant.ru/document/redirect/19654564/13432" office:target-frame-name="_top" xlink:show="replace">См. предыдущую редакцию</text:a></text:p>
      <text:p text:style-name="Нормальный">б) подразделениями (должностными лицами, ответственными за работу) по профилактике коррупционных и иных правонарушений органов местного самоуправления, управлением по противодействию коррупции;</text:p>
      <text:p text:style-name="Нормальный"><text:bookmark-start text:name="anchor13433"/><text:bookmark-end text:name="anchor13433"/>в) 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 не являющихся политическими партиями;</text:p>
      <text:p text:style-name="Нормальный"><text:bookmark-start text:name="anchor13434"/><text:bookmark-end text:name="anchor13434"/>г) Общественной палатой Российской Федерации, Общественной палатой Ростовской области, общественной палатой (советом) муниципального образования;</text:p>
      <text:p text:style-name="Нормальный"><text:bookmark-start text:name="anchor13435"/><text:bookmark-end text:name="anchor13435"/>д) общероссийскими средствами массовой информации.</text:p>
      <text:p text:style-name="Нормальный"><text:bookmark-start text:name="anchor1344"/><text:bookmark-end text:name="anchor1344"/>4. По результатам проверки управление по противодействию коррупции представляет Губернатору Ростовской области соответствующий доклад.</text:p>
      <text:p text:style-name="P113">Информация об изменениях:</text:p>
      <text:p text:style-name="Информацияоверсии"><text:bookmark-start text:name="anchor1345"/><text:bookmark-end text:name="anchor1345"/><text:soft-page-break/>Часть 5 изменена с 8 ноября 2023 г. -<text:s/><text:a xlink:href="https://internet.garant.ru/document/redirect/407952171/15" office:target-frame-name="_top" xlink:show="replace">Областной закон</text:a><text:s/>Ростовской области от 7 ноября 2023 г. N 21-ЗС</text:p>
      <text:p text:style-name="Информацияоверсии"><text:a xlink:href="https://internet.garant.ru/document/redirect/19657464/1345" office:target-frame-name="_top" xlink:show="replace">См. предыдущую редакцию</text:a></text:p>
      <text:p text:style-name="Нормальный">5. Если иное не предусмотрено настоящей статьей, при выявлении в результате проверки фактов несоблюдения депутатом представительного органа муниципального образования, главой муниципального образования, лицом, замещающим иную муниципальную должность, должность главы местной администрации по контракту, ограничений, запретов, неисполнения обязанностей, которые установлены<text:s/><text:a xlink:href="https://internet.garant.ru/document/redirect/12164203/0" office:target-frame-name="_top" xlink:show="replace">Федеральным законом</text:a><text:s/>"О противодействии коррупции",<text:s/><text:a xlink:href="https://internet.garant.ru/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text:s/><text:a xlink:href="https://internet.garant.ru/document/redirect/70372954/0" office:target-frame-name="_top" xlink:show="replace">Федеральным законом</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s/>владеть и (или) пользоваться иностранными финансовыми инструментами" Губернатор Ростовской области по итогам рассмотрения доклада, указанного в<text:s/><text:a xlink:href="#anchor1344" office:target-frame-name="_top" xlink:show="replace">части 4</text:a><text:s/>настоящей статьи, принимает одно из следующих решений:</text:p>
      <text:p text:style-name="Нормальный"><text:bookmark-start text:name="anchor13451"/><text:bookmark-end text:name="anchor13451"/>1) обратиться с заявлением о досрочном прекращении полномочий лица, замещающего муниципальную должность, должность главы местной администрации по контракту, или применении к нему иной меры ответственности в орган местного самоуправления, уполномоченный принимать соответствующее решение, или в суд;</text:p>
      <text:p text:style-name="Нормальный"><text:bookmark-start text:name="anchor13452"/><text:bookmark-end text:name="anchor13452"/>2) представить материалы проверки в президиум Комиссии.</text:p>
      <text:p text:style-name="P114">Информация об изменениях:</text:p>
      <text:p text:style-name="Информацияоверсии"><text:bookmark-start text:name="anchor1301732"/><text:bookmark-end text:name="anchor1301732"/>Статья 13(4) дополнена частью 5<text:span text:style-name="T115"> 1</text:span><text:s/>с 8 ноября 2023 г. -<text:s/><text:a xlink:href="https://internet.garant.ru/document/redirect/407952171/16" office:target-frame-name="_top" xlink:show="replace">Областной закон</text:a><text:s/>Ростовской области от 7 ноября 2023 г. N 21-ЗС</text:p>
      <text:p text:style-name="Нормальный">5<text:span text:style-name="T116"> 1</text:span>. Депутат представительного органа муниципального образования, глава муниципального образования, лицо, замещающее иную муниципальную должность, должность главы местной администрации по контракту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text:a xlink:href="https://internet.garant.ru/document/redirect/12164203/0" office:target-frame-name="_top" xlink:show="replace">Федеральным<text:s/>законом</text:a><text:s/>"О противодействии корруп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их<text:s/>обстоятельств в порядке, предусмотренном<text:s/><text:a xlink:href="https://internet.garant.ru/document/redirect/12164203/1303" office:target-frame-name="_top" xlink:show="replace">частями 3-6 статьи 13</text:a><text:s/>Федерального закона "О противодействии коррупции".</text:p>
      <text:p text:style-name="P117">Информация об изменениях:</text:p>
      <text:p text:style-name="Информацияоверсии"><text:bookmark-start text:name="anchor1301719"/><text:bookmark-end text:name="anchor1301719"/>Статья 13(4) дополнена частью 6 с 6 апреля 2023 г. -<text:s/><text:a xlink:href="https://internet.garant.ru/document/redirect/406682727/27" office:target-frame-name="_top" xlink:show="replace">Областной закон</text:a><text:s/>Ростовской области от 6 апреля 2023 г. N 853-ЗС</text:p>
      <text:p text:style-name="Нормальный">6. В случае досрочного прекращения полномочий лица, замещающего муниципальную должность, должность главы местной администрации по контракту, до направления заявления Губернатора Ростовской области о досрочном прекращении полномочий лица, замещающего муниципальную должность, должность главы местной администрации по контракту, или применении к нему иной меры<text:s/>ответственности соответствующее заявление не направляется, материалы проверки в президиум Комиссии не представляются.</text:p>
      <text:p text:style-name="Нормальный"/>
      <text:p text:style-name="P118">Информация об изменениях:</text:p>
      <text:p text:style-name="Информацияоверсии"><text:bookmark-start text:name="anchor135"/><text:bookmark-end text:name="anchor135"/>Областной закон дополнен статьей 13(5) с 6 ноября 2019 г. -<text:s/><text:a xlink:href="https://internet.garant.ru/document/redirect/72959752/15" office:target-frame-name="_top" xlink:show="replace">Областной закон</text:a><text:s/>Ростовской области от 5 ноября 2019 г. N 224-ЗС</text:p>
      <text:p text:style-name="Заголовокстатьи"><text:span text:style-name="T119">Статья 13(5).</text:span><text:s/>Порядок принятия решения о применении мер ответственност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доходах и<text:s/><text:soft-page-break/>об имуществе, сведения о расходах, если искажение этих сведений является несущественным</text:p>
      <text:p text:style-name="Нормальный"/>
      <text:p text:style-name="Нормальный"><text:bookmark-start text:name="anchor1351"/><text:bookmark-end text:name="anchor1351"/>1.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доходах и об имуществе, сведения о расходах, если искажение этих сведений<text:s/>является несущественным, могут быть применены следующие меры ответственности:</text:p>
      <text:p text:style-name="Нормальный"><text:bookmark-start text:name="anchor13511"/><text:bookmark-end text:name="anchor13511"/>1) предупреждение;</text:p>
      <text:p text:style-name="Нормальный"><text:bookmark-start text:name="anchor13512"/><text:bookmark-end text:name="anchor13512"/>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Нормальный"><text:bookmark-start text:name="anchor13513"/><text:bookmark-end text:name="anchor13513"/>3) освобождение от осуществления полномочий на постоянной основе с<text:s/>лишением права осуществлять полномочия на постоянной основе до прекращения срока его полномочий;</text:p>
      <text:p text:style-name="Нормальный"><text:bookmark-start text:name="anchor13514"/><text:bookmark-end text:name="anchor13514"/>4) запрет занимать должности в представительном органе муниципального образования, выборном органе местного самоуправления до прекращения срока его<text:s/>полномочий;</text:p>
      <text:p text:style-name="Нормальный"><text:bookmark-start text:name="anchor13515"/><text:bookmark-end text:name="anchor13515"/>5) запрет исполнять полномочия на постоянной основе до прекращения срока его полномочий.</text:p>
      <text:p text:style-name="Нормальный"><text:bookmark-start text:name="anchor1352"/><text:bookmark-end text:name="anchor1352"/>2. Порядок принятия решения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дной из мер ответственности, указанных в<text:s/><text:a xlink:href="#anchor1351" office:target-frame-name="_top" xlink:show="replace">части 1</text:a><text:s/>настоящей статьи, определяется уставом муниципального образования и (или) нормативным правовым актом представительного органа муниципального образования в соответствии с настоящей статьей.</text:p>
      <text:p text:style-name="Нормальный"><text:bookmark-start text:name="anchor1353"/><text:bookmark-end text:name="anchor1353"/>3. Применение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дной из мер ответственности, указанных в<text:s/><text:a xlink:href="#anchor1351" office:target-frame-name="_top" xlink:show="replace">части 1</text:a><text:s/>настоящей статьи, осуществляется на основании обращения Губернатора Ростовской области с заявлением о применении данных мер ответственности ввиду признания искажения представленных сведений о доходах и об имуществе, сведений о расходах несущественным.</text:p>
      <text:p text:style-name="Нормальный"><text:bookmark-start text:name="anchor1354"/><text:bookmark-end text:name="anchor1354"/>4. При принятии решения о признании несущественным искажения сведений о доходах и об имуществе, сведений о расходах, а также о выборе конкретной меры ответственности учитываются вина депутата представительного органа муниципального образования, члена выборного органа местного самоуправления, выборного должностного лица местного самоуправления, причины и условия, при которых им были представлены недостоверные или неполные сведения о доходах и об имуществе, сведения о расходах, характер и степень искажения этих сведений, соблюдение указанным лицом ограничений и запретов, исполнение им обязанностей, установленных в целях противодействия коррупции, отсутствие фактов сокрытия имущества и иных объектов налогообложения от налоговых органов Российской Федерации, органов, осуществляющих учет и регистрацию отдельных видов имущества и (или) прав на него.</text:p>
      <text:p text:style-name="Нормальный"><text:bookmark-start text:name="anchor1355"/><text:bookmark-end text:name="anchor1355"/>5. Вопрос о применении к депутату представительного органа муниципального образования, члену выборного органа<text:s/>местного самоуправления, выборному должностному лицу местного самоуправления одной из мер ответственности, указанных в<text:s/><text:a xlink:href="#anchor1351" office:target-frame-name="_top" xlink:show="replace">части 1</text:a><text:s/>настоящей статьи, рассматривается на заседании органа местного самоуправления, уполномоченного принимать соответствующее решение.</text:p>
      <text:p text:style-name="Нормальный">При рассмотрении данного вопроса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должна быть предоставлена возможность дать пояснения по факту представления им недостоверных или неполных сведений о доходах и об имуществе, сведений о расходах.</text:p>
      <text:p text:style-name="Нормальный"><text:bookmark-start text:name="anchor1356"/><text:bookmark-end text:name="anchor1356"/><text:soft-page-break/>6. Применение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дной из мер ответственности, указанных в<text:s/><text:a xlink:href="#anchor1351" office:target-frame-name="_top" xlink:show="replace">части 1</text:a><text:s/>настоящей статьи, осуществляется не позднее шести месяцев со дня поступления в орган местного самоуправления, уполномоченный принимать соответствующее решение, заявления Губернатора Ростовской области о применении меры ответственности и не позднее трех лет со дня представления сведений, указанных в части 1 настоящей статьи.</text:p>
      <text:p text:style-name="Нормальный"><text:bookmark-start text:name="anchor1357"/><text:bookmark-end text:name="anchor1357"/>7. Информация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дной из мер ответственности, указанных в<text:s/><text:a xlink:href="#anchor1351" office:target-frame-name="_top" xlink:show="replace">части 1</text:a><text:s/>настоящей статьи, размещается на официальном сайте принявшего соответствующее решение органа местного самоуправления в информационно-телекоммуникационной сети "Интернет".</text:p>
      <text:p text:style-name="Нормальный"/>
      <text:p text:style-name="P120">Информация об изменениях:</text:p>
      <text:p text:style-name="Информацияоверсии"><text:bookmark-start text:name="anchor136"/><text:bookmark-end text:name="anchor136"/>Областной закон дополнен статьей 13(6) с 5 августа 2020 г. -<text:s/><text:a xlink:href="https://internet.garant.ru/document/redirect/74472255/23" office:target-frame-name="_top" xlink:show="replace">Областной закон</text:a><text:s/>Ростовской области от 4 августа 2020 г. N 349-ЗС</text:p>
      <text:p text:style-name="Заголовокстатьи"><text:span text:style-name="T121">Статья 13(6).</text:span><text:s/>Порядок уведомления лицами, замещающими отдельные государственные должности Ростовской области и муниципальные должности, об участии на безвозмездной основе в управлении некоммерческой организацией</text:p>
      <text:p text:style-name="Нормальный"/>
      <text:p text:style-name="Нормальный"><text:bookmark-start text:name="anchor1361"/><text:bookmark-end text:name="anchor1361"/>1. Лица, замещающие государственные должности Ростовской области (за исключением депутатов Законодательного Собрания Ростовской области), муниципальные должности<text:s/>и осуществляющие свои полномочия на постоянной основе, если федеральными законами не установлено иное, вправе участвовать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письменным уведомлением Губернатора Ростовской области.</text:p>
      <text:p text:style-name="Нормальный"><text:bookmark-start text:name="anchor1362"/><text:bookmark-end text:name="anchor1362"/>2. Уведомление о намерении участвовать на безвозмездной основе в управлении некоммерческой организацией представляется до начала участия в управлении некоммерческой организацией.</text:p>
      <text:p text:style-name="Нормальный">В случае участия лица на безвозмездной основе в управлении некоммерческой организацией до замещения должности, предусмотренной<text:s/><text:a xlink:href="#anchor1361" office:target-frame-name="_top" xlink:show="replace">частью 1</text:a><text:s/>настоящей статьи, уведомление о таком участии представляется в день начала осуществления полномочий по соответствующей должности.</text:p>
      <text:p text:style-name="Нормальный"><text:bookmark-start text:name="anchor1363"/><text:bookmark-end text:name="anchor1363"/>3. Уведомление о намерении<text:s/>участвовать на безвозмездной основе в управлении некоммерческой организацией представляется в двух экземплярах по форме согласно<text:s/><text:a xlink:href="#anchor2000" office:target-frame-name="_top" xlink:show="replace">приложению 2</text:a><text:s/>к настоящему Областному закону. К уведомлению прилагаются копии учредительных документов соответствующей некоммерческой организации.</text:p>
      <text:p text:style-name="Нормальный">Лицо, указанное в<text:s/><text:a xlink:href="#anchor1361" office:target-frame-name="_top" xlink:show="replace">части 1</text:a><text:s/>настоящей статьи, вправе представить письменные пояснения по вопросу его участия в управлении некоммерческой организацией.</text:p>
      <text:p text:style-name="Нормальный"><text:bookmark-start text:name="anchor1364"/><text:bookmark-end text:name="anchor1364"/>4. Уведомление о намерении участвовать на безвозмездной основе в управлении некоммерческой организацией представляется либо направляется в управление по противодействию коррупции по почте ценным заказным письмом с описью вложения и уведомлением о вручении.</text:p>
      <text:p text:style-name="Нормальный"><text:bookmark-start text:name="anchor1365"/><text:bookmark-end text:name="anchor1365"/>5. Прием, регистрация уведомлений о намерении участвовать на безвозмездной основе в управлении некоммерческой организацией, возвращение второго экземпляра уведомления с отметкой о регистрации осуществляются работниками управления по противодействию коррупции в день его представления.</text:p>
      <text:p text:style-name="Нормальный">В случае поступления уведомления о намерении участвовать на безвозмездной основе в управлении некоммерческой организацией по почте второй экземпляр с отметкой о регистрации направляется лицу, указанному в<text:s/><text:a xlink:href="#anchor1361" office:target-frame-name="_top" xlink:show="replace">части 1</text:a><text:s/>настоящей статьи, заказным письмом с уведомлением о вручении не позднее 1 рабочего дня со дня регистрации уведомления.</text:p>
      <text:p text:style-name="Нормальный"/>
      <text:p text:style-name="P122">Информация об изменениях:</text:p>
      <text:p text:style-name="Информацияоверсии"><text:bookmark-start text:name="anchor137"/><text:bookmark-end text:name="anchor137"/>Областной закон дополнен статьей 13(7) с 5 августа 2020 г. -<text:s/><text:a xlink:href="https://internet.garant.ru/document/redirect/74472255/24" office:target-frame-name="_top" xlink:show="replace">Областной закон</text:a><text:s/>Ростовской области от 4 августа 2020 г. N 349-ЗС</text:p>
      <text:p text:style-name="Заголовокстатьи"><text:span text:style-name="T123">Статья 13(7).</text:span><text:s/>Порядок получения муниципальным служащим разрешения на участие на безвозмездной основе в управлении некоммерческой организацией</text:p>
      <text:p text:style-name="Нормальный"/>
      <text:p text:style-name="P124">Информация об изменениях:</text:p>
      <text:p text:style-name="Информацияоверсии"><text:bookmark-start text:name="anchor1371"/><text:bookmark-end text:name="anchor1371"/>Часть 1<text:s/>изменена с 1 января 2023 г. -<text:s/><text:a xlink:href="https://internet.garant.ru/document/redirect/406031865/45" office:target-frame-name="_top" xlink:show="replace">Областной закон</text:a><text:s/>Ростовской области от 26 декабря 2022 г. N 817-ЗС</text:p>
      <text:p text:style-name="Информацияоверсии"><text:a xlink:href="https://internet.garant.ru/document/redirect/19654564/1371" office:target-frame-name="_top" xlink:show="replace">См. предыдущую редакцию</text:a></text:p>
      <text:p text:style-name="Нормальный">1. Муниципальный служащий вправе участвовать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работодателя).</text:p>
      <text:p text:style-name="Нормальный"><text:bookmark-start text:name="anchor1372"/><text:bookmark-end text:name="anchor1372"/>2. Для получения разрешения на участие на безвозмездной основе в управлении некоммерческой организацией муниципальный служащий обращается к представителю нанимателя (работодателю) с заявлением по форме согласно<text:s/><text:a xlink:href="#anchor3000" office:target-frame-name="_top" xlink:show="replace">приложению 3</text:a><text:s/>к настоящему Областному закону. К заявлению прилагаются копии учредительных документов некоммерческой организации, в управлении которой намерен участвовать муниципальный служащий.</text:p>
      <text:p text:style-name="Нормальный">Муниципальный служащий вправе представить<text:s/>письменные пояснения по вопросу его участия в управлении некоммерческой организацией.</text:p>
      <text:p text:style-name="Нормальный"><text:bookmark-start text:name="anchor1373"/><text:bookmark-end text:name="anchor1373"/>3. Заявление представляется до начала участия муниципального служащего в управлении некоммерческой организацией, за исключением случая, предусмотренного<text:s/><text:a xlink:href="#anchor302" office:target-frame-name="_top" xlink:show="replace">абзацем вторым</text:a><text:s/>настоящей части.</text:p>
      <text:p text:style-name="Нормальный"><text:bookmark-start text:name="anchor302"/><text:bookmark-end text:name="anchor302"/>Лицо, участвующее в управлении некоммерческой организацией до назначения на должность муниципальной службы, представляет заявление в день назначения на должность муниципальной службы.</text:p>
      <text:p text:style-name="Нормальный"><text:bookmark-start text:name="anchor1374"/><text:bookmark-end text:name="anchor1374"/>4. Прием заявлений осуществляет кадровая служба. В случае отсутствия в представительном органе муниципального образования кадровой службы прием заявлений осуществляет лицо, исполняющее полномочия председателя представительного органа муниципального образования.</text:p>
      <text:p text:style-name="Нормальный"><text:bookmark-start text:name="anchor1375"/><text:bookmark-end text:name="anchor1375"/>5. Регистрация заявления осуществляется в день его поступления. Копия заявления с отметкой о регистрации выдается муниципальному служащему.</text:p>
      <text:p text:style-name="Нормальный"><text:bookmark-start text:name="anchor1376"/><text:bookmark-end text:name="anchor1376"/>6. Кадровая служба осуществляет предварительное рассмотрение заявления и по его результатам готовит мотивированное заключение, которое должно содержать обоснованный вывод и рекомендации представителю нанимателя (работодателю) для принятия одного из решений в соответствии с<text:s/><text:a xlink:href="#anchor1377" office:target-frame-name="_top" xlink:show="replace">частями 7</text:a><text:s/>и<text:s/><text:a xlink:href="#anchor13771" office:target-frame-name="_top" xlink:show="replace">8</text:a><text:s/>настоящей статьи.</text:p>
      <text:p text:style-name="Нормальный">При отсутствии в<text:s/>представительном органе муниципального образования кадровой службы принятие одного из решений в соответствии с<text:s/><text:a xlink:href="#anchor1377" office:target-frame-name="_top" xlink:show="replace">частями 7</text:a><text:s/>и<text:s/><text:a xlink:href="#anchor13771" office:target-frame-name="_top" xlink:show="replace">8</text:a><text:s/>настоящей статьи осуществляется без подготовки мотивированного заключения.</text:p>
      <text:p text:style-name="Нормальный"><text:bookmark-start text:name="anchor1377"/><text:bookmark-end text:name="anchor1377"/>7. В случае, предусмотренном<text:s/><text:a xlink:href="#anchor1373" office:target-frame-name="_top" xlink:show="replace">абзацем первым части 3</text:a><text:s/>настоящей статьи, представитель нанимателя (работодатель) по результатам рассмотрения документов, указанных в<text:s/><text:a xlink:href="#anchor1376" office:target-frame-name="_top" xlink:show="replace">части 6</text:a><text:s/>настоящей статьи, принимает одно из следующих решений:</text:p>
      <text:p text:style-name="Нормальный"><text:bookmark-start text:name="anchor13771"/><text:bookmark-end text:name="anchor13771"/>1) разрешить муниципальному служащему участвовать на безвозмездной основе в управлении некоммерческой организацией;</text:p>
      <text:p text:style-name="Нормальный"><text:bookmark-start text:name="anchor13772"/><text:bookmark-end text:name="anchor13772"/>2) отказать муниципальному служащему в разрешении участвовать на безвозмездной основе в управлении некоммерческой организацией, если его участие в управлении этой некоммерческой организацией может привести к возникновению конфликта интересов.</text:p>
      <text:p text:style-name="Нормальный"><text:bookmark-start text:name="anchor1378"/><text:bookmark-end text:name="anchor1378"/><text:soft-page-break/>8. В случае, предусмотренном<text:s/><text:a xlink:href="#anchor302" office:target-frame-name="_top" xlink:show="replace">абзацем вторым части 3</text:a><text:s/>настоящей статьи, представитель нанимателя<text:s/>(работодатель) по результатам рассмотрения документов, указанных в<text:s/><text:a xlink:href="#anchor1376" office:target-frame-name="_top" xlink:show="replace">части 6</text:a><text:s/>настоящей статьи, принимает одно из следующих решений:</text:p>
      <text:p text:style-name="Нормальный"><text:bookmark-start text:name="anchor13781"/><text:bookmark-end text:name="anchor13781"/>1) разрешить муниципальному служащему участвовать на безвозмездной основе в управлении некоммерческой организацией;</text:p>
      <text:p text:style-name="Нормальный"><text:bookmark-start text:name="anchor13782"/><text:bookmark-end text:name="anchor13782"/>2) рекомендовать муниципальному служащему прекратить участие в управлении некоммерческой организацией.</text:p>
      <text:p text:style-name="Нормальный"><text:bookmark-start text:name="anchor1379"/><text:bookmark-end text:name="anchor1379"/>9. Сроки и порядок рассмотрения заявления, принятия представителем нанимателя (работодателем) одного из решений в соответствии с<text:s/><text:a xlink:href="#anchor1377" office:target-frame-name="_top" xlink:show="replace">частями 7</text:a><text:s/>и<text:s/><text:a xlink:href="#anchor1378" office:target-frame-name="_top" xlink:show="replace">8</text:a><text:s/>настоящей статьи, информирования муниципального служащего о принятом решении определяются нормативным правовым актом представительного органа муниципального образования.</text:p>
      <text:p text:style-name="Нормальный"/>
      <text:p text:style-name="P125">Информация об изменениях:</text:p>
      <text:p text:style-name="Информацияоверсии"><text:bookmark-start text:name="anchor1301720"/><text:bookmark-end text:name="anchor1301720"/>Областной закон дополнен статьей 13(8) с 6 апреля 2023 г.<text:s/>-<text:s/><text:a xlink:href="https://internet.garant.ru/document/redirect/406682727/6" office:target-frame-name="_top" xlink:show="replace">Областной закон</text:a><text:s/>Ростовской области от 6 апреля 2023 г. N 853-ЗС</text:p>
      <text:p text:style-name="Заголовокстатьи"><text:span text:style-name="T126">Статья 13(8).</text:span><text:s/>Порядок уведомления лицами, замещающими отдельные государственные должности Ростовской области, органов прокуратуры или других государственных органов о фактах обращения к ним в целях склонения их к совершению коррупционных правонарушений</text:p>
      <text:p text:style-name="Нормальный"/>
      <text:p text:style-name="Нормальный"><text:bookmark-start text:name="anchor1301721"/><text:bookmark-end text:name="anchor1301721"/>1. Лица, замещающие государственные должности Ростовской области (за исключением депутатов Законодательного Собрания Ростовской област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настоящей статьей, если иное не предусмотрено федеральными законами.</text:p>
      <text:p text:style-name="Нормальный"><text:bookmark-start text:name="anchor1301722"/><text:bookmark-end text:name="anchor1301722"/>2. В уведомлении о фактах обращения в целях склонения к совершению коррупционных правонарушений указываются следующие сведения:</text:p>
      <text:p text:style-name="Нормальный"><text:bookmark-start text:name="anchor1301723"/><text:bookmark-end text:name="anchor1301723"/>1) фамилия, имя, отчество<text:s/>лица, замещающего государственную должность Ростовской области, наименование его должности;</text:p>
      <text:p text:style-name="Нормальный"><text:bookmark-start text:name="anchor1301724"/><text:bookmark-end text:name="anchor1301724"/>2) фамилия, имя, отчество, должность, иные известные сведения о лице (лицах), обратившемся (обратившихся) в целях склонения к совершению коррупционных правонарушений, наименование юридического лица, от имени или в интересах которого произошло обращение в целях склонения к совершению коррупционных правонарушений;</text:p>
      <text:p text:style-name="Нормальный"><text:bookmark-start text:name="anchor1301725"/><text:bookmark-end text:name="anchor1301725"/>3) сведения о коррупционных правонарушениях, которые предлагалось совершить;</text:p>
      <text:p text:style-name="Нормальный"><text:bookmark-start text:name="anchor1301726"/><text:bookmark-end text:name="anchor1301726"/>4) способ склонения к совершению коррупционных правонарушений;</text:p>
      <text:p text:style-name="Нормальный"><text:bookmark-start text:name="anchor1301727"/><text:bookmark-end text:name="anchor1301727"/>5) дата, время, место и иные обстоятельства, при которых произошло обращение в целях склонения к совершению коррупционных правонарушений;</text:p>
      <text:p text:style-name="Нормальный"><text:bookmark-start text:name="anchor1301728"/><text:bookmark-end text:name="anchor1301728"/>6) характер действий лица, замещающего государственную должность Ростовской области,<text:s/>в сложившейся ситуации.</text:p>
      <text:p text:style-name="Нормальный"><text:bookmark-start text:name="anchor1301729"/><text:bookmark-end text:name="anchor1301729"/>3. К уведомлению могут быть приложены дополнительные материалы, подтверждающие и (или) имеющие отношение к изложенным в уведомлении фактам.</text:p>
      <text:p text:style-name="Нормальный"><text:bookmark-start text:name="anchor1301730"/><text:bookmark-end text:name="anchor1301730"/>4.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Ростовской области.</text:p>
      <text:p text:style-name="Нормальный"><text:bookmark-start text:name="anchor1301731"/><text:bookmark-end text:name="anchor1301731"/>5. Лицо, замещающее государственную должность Ростовской области, информирует управление по противодействию коррупции об уведомлении органов прокуратуры или других государственных органов о фактах обращения к нему каких-либо лиц в целях склонения его к совершению коррупционных правонарушений в течение 5 рабочих дней со дня соответствующего уведомления.</text:p>
      <text:soft-page-break/>
      <text:p text:style-name="Нормальный">В случае нахождения в служебной командировке (служебной поездке), отпуске, а также в случае наступления временной нетрудоспособности управление по противодействию коррупции<text:s/>информируется не позднее 5 рабочих дней со дня, следующего за днем окончания соответственно служебной командировки (служебной поездки), отпуска, периода временной нетрудоспособности.</text:p>
      <text:p text:style-name="Нормальный"/>
      <text:p text:style-name="Заголовокстатьи"><text:bookmark-start text:name="anchor14"/><text:bookmark-end text:name="anchor14"/><text:span text:style-name="T127">Статья 14.</text:span><text:s/>Финансовое обеспечение мероприятий в сфере противодействия коррупции</text:p>
      <text:p text:style-name="Нормальный"/>
      <text:p text:style-name="Нормальный">Финансовое обеспечение мероприятий, осуществляемых государственными органами Ростовской области в соответствии с настоящим Областным законом, осуществляется за счет средств областного бюджета.</text:p>
      <text:p text:style-name="Нормальный"/>
      <text:p text:style-name="P128">Информация об изменениях:</text:p>
      <text:p text:style-name="Информацияоверсии"><text:bookmark-start text:name="anchor15"/><text:bookmark-end text:name="anchor15"/>Статья 15 изменена с 29<text:s/>апреля 2020 г. -<text:s/><text:a xlink:href="https://internet.garant.ru/document/redirect/73968093/2" office:target-frame-name="_top" xlink:show="replace">Областной закон</text:a><text:s/>Ростовской области от 28 апреля 2020 г. N 322-ЗС</text:p>
      <text:p text:style-name="Информацияоверсии"><text:a xlink:href="https://internet.garant.ru/document/redirect/19644239/15" office:target-frame-name="_top" xlink:show="replace">См. предыдущую редакцию</text:a></text:p>
      <text:p text:style-name="Заголовокстатьи"><text:span text:style-name="T129">Ста</text:span><text:span text:style-name="T130">тья 15.</text:span><text:s/>Заключительные и переходные положения</text:p>
      <text:p text:style-name="Нормальный"/>
      <text:p text:style-name="Нормальный"><text:bookmark-start text:name="anchor151"/><text:bookmark-end text:name="anchor151"/>1. Настоящий Областной закон вступает в силу по истечении 10 дней со дня его<text:s/><text:a xlink:href="https://internet.garant.ru/document/redirect/10023866/0" office:target-frame-name="_top" xlink:show="replace">официального опубликования</text:a>.</text:p>
      <text:p text:style-name="Нормальный"><text:bookmark-start text:name="anchor152"/><text:bookmark-end text:name="anchor152"/>2. Продлить до 1 августа 2020 года включительно установленные<text:s/><text:a xlink:href="#anchor1333" office:target-frame-name="_top" xlink:show="replace">частью 3</text:a><text:s/>и<text:s/><text:a xlink:href="#anchor13332" office:target-frame-name="_top" xlink:show="replace">абзацем первым части 3.2 статьи 13.3</text:a><text:s/>настоящего Областного закона сроки представления сведений о доходах и об имуществе, сведений о расходах за отчетный период с 1 января по 31 декабря 2019 года, а также установленный<text:s/><text:a xlink:href="#anchor133322" office:target-frame-name="_top" xlink:show="replace">абзацем вторым части 3.2 статьи 13.3</text:a><text:s/>настоящего Областного закона срок представления сообщений об отсутствии в течение отчетного периода с 1 января по 31 декабря<text:s/>2019 года сделок, указанных в<text:s/><text:a xlink:href="#anchor13012" office:target-frame-name="_top" xlink:show="replace">части 2 статьи 13.1</text:a><text:s/>настоящего Областного закона.</text:p>
      <text:p text:style-name="P131">Информация об изменениях:</text:p>
      <text:p text:style-name="Информацияоверсии"><text:bookmark-start text:name="anchor153"/><text:bookmark-end text:name="anchor153"/>Статья 15 дополнена частью 3 с 2 марта 2021 г. -<text:s/><text:a xlink:href="https://internet.garant.ru/document/redirect/400387937/14" office:target-frame-name="_top" xlink:show="replace">Областной закон</text:a><text:s/>Ростовской области от 1 марта 2021 г. N 443-ЗС</text:p>
      <text:p text:style-name="Нормальный">3. До 30 июня 2021 года включительно лица, указанные в<text:s/><text:a xlink:href="#anchor130118" office:target-frame-name="_top" xlink:show="replace">пунктах 8-10 части 1 статьи 13.1</text:a><text:s/>настоящего Областного закона, вместе со сведениями о доходах и об имуществе представляют<text:s/>уведомление о принадлежащих им,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при их наличии) по<text:s/>форме, утвержденной Президентом Российской Федерации.</text:p>
      <text:p text:style-name="Нормальный"/>
      <table:table table:style-name="Table132">
        <table:table-columns>
          <table:table-column table:style-name="TableColumn133"/>
          <table:table-column table:style-name="TableColumn134"/>
        </table:table-columns>
        <table:table-row table:style-name="TableRow135">
          <table:table-cell table:style-name="TableCell136">
            <text:p text:style-name="Прижатыйвлево">Глава Администрации (Губернатор) Ростовской области</text:p>
          </table:table-cell>
          <table:table-cell table:style-name="TableCell137">
            <text:p text:style-name="P138">В. Чуб</text:p>
          </table:table-cell>
        </table:table-row>
      </table:table>
      <text:p text:style-name="Нормальный"/>
      <text:p text:style-name="Прижатыйвлево">г. Ростов-на-Дону</text:p>
      <text:p text:style-name="Прижатыйвлево">12 мая 2009 г.</text:p>
      <text:p text:style-name="Прижатыйвлево">N 218-ЗС</text:p>
      <text:p text:style-name="Нормальный"/>
      <text:p text:style-name="P139">Информация об изменениях:</text:p>
      <text:p text:style-name="Информацияоверсии"><text:bookmark-start text:name="anchor1000"/><text:bookmark-end text:name="anchor1000"/>Приложение 1 изменено с 6 апреля 2023 г. -<text:s/><text:a xlink:href="https://internet.garant.ru/document/redirect/406682727/7" office:target-frame-name="_top" xlink:show="replace">Областной закон</text:a><text:s/>Ростовской области от 6 апреля 2023 г. N 853-ЗС</text:p>
      <text:p text:style-name="Информацияоверсии"><text:a xlink:href="https://internet.garant.ru/document/redirect/19654996/1000" office:target-frame-name="_top" xlink:show="replace">См. предыдущую редакцию</text:a></text:p>
      <text:p text:style-name="Обычный">Приложение 1 к<text:s/><text:a xlink:href="#anchor0" office:target-frame-name="_top" xlink:show="replace">Областному закону</text:a><text:s/>"О противодействии коррупции в Ростовской области" (с изменениями от 4 августа 2020 г., 1 марта 2021 г., 5 августа 2022 г., 6 апреля 2023 г.)</text:p>
      <text:p text:style-name="Нормальный"/>
      <text:p text:style-name="P140"><text:s text:c="43"/>Губернатору Ростовской области</text:p>
      <text:p text:style-name="P141"><text:s text:c="43"/>______________________________</text:p>
      <text:p text:style-name="P142"><text:s text:c="47"/>(фамилия, имя, отчество)</text:p>
      <text:p text:style-name="Нормальный"/>
      <text:p text:style-name="НормальныйOEM"><text:span text:style-name="T143"><text:s text:c="32"/>Сообщение</text:span></text:p>
      <text:p text:style-name="Нормальный"/>
      <text:p text:style-name="P144"><text:s text:c="5"/>Я, <text:s text:c="6"/>___________________________________________________________</text:p>
      <text:p text:style-name="P145">________________________________________________________________________,</text:p>
      <text:p text:style-name="P146"><text:s text:c="2"/>(фамилия, имя, отчество, дата рождения, серия и номер паспорта, дата</text:p>
      <text:p text:style-name="P147"><text:s text:c="20"/>выдачи и орган, выдавший паспорт)</text:p>
      <text:p text:style-name="P148">замещающий муниципальную должность депутата</text:p>
      <text:p text:style-name="P149">_________________________________________________________________________</text:p>
      <text:p text:style-name="P150"><text:s text:c="3"/>(наименование представительного органа муниципального образования)</text:p>
      <text:p text:style-name="P151"><text:s text:c="5"/>и <text:s/>осуществляющий <text:s/>свои <text:s/>полномочия <text:s/>на <text:s text:c="2"/>непостоянной <text:s text:c="4"/>основе, в</text:p>
      <text:p text:style-name="НормальныйOEM"><text:span text:style-name="T152">соответствии с<text:s/></text:span><text:a xlink:href="https://internet.garant.ru/document/redirect/12164203/121042" office:target-frame-name="_top" xlink:show="replace"><text:span text:style-name="T153">частью 4.2 статьи 12.1</text:span></text:a><text:span text:style-name="T154"><text:s/>Федерального закона от <text:s/>25 <text:s/>декабря</text:span></text:p>
      <text:p text:style-name="НормальныйOEM"><text:span text:style-name="T155">2008 года N 273-ФЗ "О противодействии коррупции",<text:s/></text:span><text:a xlink:href="#anchor13332" office:target-frame-name="_top" xlink:show="replace"><text:span text:style-name="T156">частью 3.2 статьи <text:s/>13(3)</text:span></text:a></text:p>
      <text:p text:style-name="P157">Областного закона <text:s/>от <text:s/>12 <text:s/>мая <text:s/>2009 <text:s/>года <text:s/>N 218-ЗС <text:s/>"О <text:s/>противодействии</text:p>
      <text:p text:style-name="P158">коррупции в Ростовской области" сообщаю, что в течение отчетного <text:s/>периода</text:p>
      <text:p text:style-name="P159">с 1 января ____ года по 31 декабря ____ года мной, моей <text:s/>(моим) <text:s/>супругой</text:p>
      <text:p text:style-name="P160">(супругом)</text:p>
      <text:p text:style-name="P161">_________________________________________________________________________</text:p>
      <text:p text:style-name="P162"><text:s text:c="2"/>(фамилия, имя, отчество, дата рождения, серия и номер паспорта, дата</text:p>
      <text:p text:style-name="P163"><text:s text:c="20"/>выдачи и орган, выдавший паспорт)</text:p>
      <text:p text:style-name="P164"><text:s text:c="5"/>и <text:s text:c="40"/>несовершеннолетними детьми</text:p>
      <text:p text:style-name="P165">_________________________________________________________________________</text:p>
      <text:p text:style-name="P166"><text:s text:c="3"/>(фамилия, имя, отчество, дата рождения, серия и номер паспорта или</text:p>
      <text:p text:style-name="P167">свидетельства о рождении (для несовершеннолетнего ребенка, не имеющего</text:p>
      <text:p text:style-name="P168"><text:s text:c="11"/>паспорта), дата выдачи и орган, выдавший документ)</text:p>
      <text:p text:style-name="P169">сделки по приобретению земельного участка, другого объекта <text:s/>недвижимости,</text:p>
      <text:p text:style-name="P170">транспортного средства, <text:s/>ценных <text:s/>бумаг <text:s text:c="2"/>(долей <text:s/>участия, <text:s text:c="2"/>паев в</text:p>
      <text:p text:style-name="P171">уставных <text:s/>(складочных) <text:s/>капиталах <text:s/>организаций, цифровых финансовых</text:p>
      <text:p text:style-name="P172">активов, цифровой валюты,), <text:s/>общая <text:s text:c="2"/>сумма <text:s text:c="2"/>которых превышает общий</text:p>
      <text:p text:style-name="P173">доход <text:s/>мой <text:s/>и <text:s/>моей <text:s/>(моего) <text:s/>супруги <text:s/>(супруга) <text:s/>за <text:s/>три</text:p>
      <text:p text:style-name="P174">последних года, предшествующих отчетному периоду, не совершались.</text:p>
      <text:p text:style-name="Нормальный"/>
      <text:p text:style-name="P175"><text:s text:c="5"/>Достоверность и полноту настоящих сведений подтверждаю.</text:p>
      <text:p text:style-name="Нормальный"/>
      <text:p text:style-name="P176">"___ " ________ 20 ___ года _______________ ___________________.</text:p>
      <text:p text:style-name="P177"><text:s text:c="32"/>(подпись) (фамилия, имя, отчество)</text:p>
      <text:p text:style-name="Нормальный"/>
      <text:p text:style-name="P178">Информация об изменениях:</text:p>
      <text:p text:style-name="Информацияоверсии"><text:bookmark-start text:name="anchor2000"/><text:bookmark-end text:name="anchor2000"/>Областной закон дополнен приложением 2 с 5 августа 2020 г. -<text:s/><text:a xlink:href="https://internet.garant.ru/document/redirect/74472255/26" office:target-frame-name="_top" xlink:show="replace">Областной закон</text:a><text:s/>Ростовской области от 4 августа 2020 г. N 349-ЗС</text:p>
      <text:p text:style-name="Обычный">Приложение 2 к<text:s/><text:a xlink:href="#anchor0" office:target-frame-name="_top" xlink:show="replace">Областному закону</text:a><text:s/>"О противодействии коррупции в Ростовской области"</text:p>
      <text:p text:style-name="Нормальный"/>
      <text:p text:style-name="P179"><text:s text:c="43"/>Губернатору Ростовской области</text:p>
      <text:p text:style-name="P180"><text:s text:c="45"/>___________________________</text:p>
      <text:p text:style-name="P181"><text:s text:c="47"/>(фамилия, имя, отчество)</text:p>
      <text:p text:style-name="Нормальный"/>
      <text:p text:style-name="НормальныйOEM"><text:span text:style-name="T182"><text:s text:c="31"/>Уведомление</text:span></text:p>
      <text:p text:style-name="Нормальный"/>
      <text:p text:style-name="P183"><text:s text:c="5"/>Я,<text:s/>_________________________________________________________________</text:p>
      <text:p text:style-name="P184"><text:s text:c="5"/>___________________________________________________________________,</text:p>
      <text:p text:style-name="P185"><text:s text:c="18"/>(фамилия, имя, отчество, адрес заявителя)</text:p>
      <text:p text:style-name="P186"><text:s text:c="5"/>замещающий должность<text:s/>_______________________________________________</text:p>
      <text:p text:style-name="P187"><text:s text:c="15"/>(наименование государственной должности Ростовской области</text:p>
      <text:p text:style-name="P188"><text:s text:c="5"/>___________________________________________________________________,</text:p>
      <text:p text:style-name="P189"><text:s text:c="24"/>либо муниципальной должности)</text:p>
      <text:p text:style-name="P190">уведомляю о намерении с ____________________ участвовать на безвозмездной</text:p>
      <text:p text:style-name="P191"><text:s text:c="24"/>(дата начала участия)</text:p>
      <text:p text:style-name="P192">основе в управлении некоммерческой организацией _________________________</text:p>
      <text:soft-page-break/>
      <text:p text:style-name="P193"><text:s text:c="42"/>(организационно-правовая форма,</text:p>
      <text:p text:style-name="P194"><text:s text:c="5"/>____________________________________________________________________</text:p>
      <text:p text:style-name="P195"><text:s text:c="5"/>наименование, ИНН и адрес некоммерческой организации, способ участия</text:p>
      <text:p text:style-name="P196"><text:s text:c="20"/>лица, замещающего государственную</text:p>
      <text:p text:style-name="P197"><text:s text:c="5"/>__________________________________________________________________</text:p>
      <text:p text:style-name="P198"><text:s text:c="5"/>должность Ростовской области, муниципальную должность, в управлении</text:p>
      <text:p text:style-name="P199"><text:s text:c="23"/>некоммерческой организацией</text:p>
      <text:p text:style-name="P200"><text:s text:c="5"/>__________________________________________________________________.</text:p>
      <text:p text:style-name="P201"><text:s text:c="6"/>(в качестве единоличного исполнительного органа, путем вхождения в</text:p>
      <text:p text:style-name="P202"><text:s text:c="16"/>состав коллегиального органа управления)</text:p>
      <text:p text:style-name="P203"><text:s text:c="5"/>Участие <text:s/>в <text:s/>управлении <text:s/>указанной <text:s/>некоммерческой <text:s text:c="3"/>организацией не</text:p>
      <text:p text:style-name="P204">повлечет за собой возникновение конфликта интересов или <text:s/>возможности <text:s/>его</text:p>
      <text:p text:style-name="P205">возникновения<text:s/>при исполнении мною должностных обязанностей по <text:s/>замещаемой</text:p>
      <text:p text:style-name="P206">должности.</text:p>
      <text:p text:style-name="P207"><text:s text:c="5"/>Приложение: ________________________________________________________</text:p>
      <text:p text:style-name="P208"><text:s text:c="14"/>(копии учредительных документов некоммерческой организации)</text:p>
      <text:p text:style-name="Нормальный"/>
      <text:p text:style-name="P209"><text:s text:c="5"/>"___" ________ 20 ___ года _______________ _______________________";</text:p>
      <text:p text:style-name="P210"><text:s text:c="35"/>(подпись) <text:s text:c="4"/>(фамилия, инициалы)</text:p>
      <text:p text:style-name="Нормальный"/>
      <text:p text:style-name="P211">Информация об изменениях:</text:p>
      <text:p text:style-name="Информацияоверсии"><text:bookmark-start text:name="anchor3000"/><text:bookmark-end text:name="anchor3000"/>Областной закон дополнен приложением 3 с 5 августа 2020 г. -<text:s/><text:a xlink:href="https://internet.garant.ru/document/redirect/74472255/27" office:target-frame-name="_top" xlink:show="replace">Областной закон</text:a><text:s/>Ростовской области от 4 августа 2020 г. N 349-ЗС</text:p>
      <text:p text:style-name="Обычный">Приложение 3 к<text:s/><text:a xlink:href="#anchor0" office:target-frame-name="_top" xlink:show="replace">Областному закону</text:a><text:s/>"О противодействии коррупции в Ростовской области"</text:p>
      <text:p text:style-name="Нормальный"/>
      <text:p text:style-name="P212"><text:s text:c="8"/><text:s text:c="35"/>______________________________</text:p>
      <text:p text:style-name="P213"><text:s text:c="43"/>______________________________</text:p>
      <text:p text:style-name="P214"><text:s text:c="45"/>(должность, фамилия, имя,</text:p>
      <text:p text:style-name="P215"><text:s text:c="45"/><text:s text:c="2"/>отчество <text:s/>представителя</text:p>
      <text:p text:style-name="P216"><text:s text:c="46"/>нанимателя (работодателя)</text:p>
      <text:p text:style-name="P217"><text:s text:c="43"/>от ___________________________</text:p>
      <text:p text:style-name="P218"><text:s text:c="43"/>______________________________</text:p>
      <text:p text:style-name="P219"><text:s text:c="10"/><text:s text:c="35"/>(фамилия, имя, отчество</text:p>
      <text:p text:style-name="P220"><text:s text:c="45"/>муниципального служащего,</text:p>
      <text:p text:style-name="P221"><text:s text:c="47"/>адрес места жительства)</text:p>
      <text:p text:style-name="Нормальный"/>
      <text:p text:style-name="НормальныйOEM"><text:span text:style-name="T222"><text:s text:c="34"/>Заявление</text:span></text:p>
      <text:p text:style-name="Нормальный"/>
      <text:p text:style-name="НормальныйOEM"><text:span text:style-name="T223"><text:s text:c="5"/>В <text:s/>соответствии <text:s/>с <text:s/></text:span><text:a xlink:href="https://internet.garant.ru/document/redirect/12152272/14132" office:target-frame-name="_top" xlink:show="replace"><text:span text:style-name="T224">подпунктом <text:s/>"б" <text:s/>пункта <text:s/>3 <text:s/>части <text:s/>1 <text:s text:c="2"/>статьи 14</text:span></text:a></text:p>
      <text:p text:style-name="P225">Федерального закона от 2 марта 2007 года N 25-ФЗ "О муниципальной <text:s/>службе</text:p>
      <text:p text:style-name="P226">в Российской Федерации" прошу разрешить мне участвовать на <text:s/>безвозмездной</text:p>
      <text:p text:style-name="P227">основе <text:s text:c="6"/>в <text:s text:c="6"/>управлении <text:s text:c="14"/>некоммерческой организацией</text:p>
      <text:p text:style-name="P228">_________________________________________________________________________</text:p>
      <text:p text:style-name="P229"><text:s text:c="20"/><text:s text:c="3"/>(организационно-правовая форма,</text:p>
      <text:p text:style-name="P230"><text:s text:c="5"/>____________________________________________________________________</text:p>
      <text:p text:style-name="P231"><text:s text:c="12"/>наименование, ИНН и адрес некоммерческой организации,</text:p>
      <text:p text:style-name="P232"><text:s text:c="5"/>____________________________________________________________________</text:p>
      <text:p text:style-name="P233"><text:s text:c="5"/>способ участия муниципального служащего в управлении некоммерческой</text:p>
      <text:p text:style-name="P234"><text:s text:c="30"/>организацией</text:p>
      <text:p text:style-name="P235"><text:s text:c="5"/>___________________________________________________________________.</text:p>
      <text:p text:style-name="P236"><text:s text:c="6"/>(в качестве единоличного исполнительного органа, путем<text:s/>вхождения в</text:p>
      <text:p text:style-name="P237"><text:s text:c="16"/>состав коллегиального органа управления)</text:p>
      <text:p text:style-name="P238"><text:s text:c="5"/>Участие <text:s/>в <text:s/>управлении <text:s/>указанной <text:s/>некоммерческой <text:s text:c="3"/>организацией не</text:p>
      <text:p text:style-name="P239">повлечет за собой возникновение конфликта интересов или <text:s/>возможности <text:s/>его</text:p>
      <text:p text:style-name="P240">возникновения при замещении мною должности муниципальной службы.</text:p>
      <text:p text:style-name="P241"><text:s text:c="5"/>Приложение: ________________________________________________________</text:p>
      <text:soft-page-break/>
      <text:p text:style-name="P242"><text:s text:c="14"/>(копии учредительных документов некоммерческой организации)</text:p>
      <text:p text:style-name="Нормальный"/>
      <text:p text:style-name="P243"><text:s text:c="5"/>"___" ________ 20 ___ года _______________ _________________________</text:p>
      <text:p text:style-name="P244"><text:s text:c="7"/><text:s text:c="29"/>(подпись) <text:s text:c="4"/>(фамилия, инициалы)</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Областной закон Ростовской области от 12 мая 2009 г. N 218-ЗС "О противодействии коррупции в Рос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1</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1</dc:creator>
    <meta:creation-date>2025-10-23T10:16:00Z</meta:creation-date>
    <dc:date>2025-10-23T10:16:00Z</dc:date>
    <meta:template xlink:href="Normal" xlink:type="simple"/>
    <meta:editing-cycles>2</meta:editing-cycles>
    <meta:editing-duration>PT0S</meta:editing-duration>
    <meta:user-defined meta:name="Company">НПП "Гарант-Сервис"</meta:user-defined>
    <meta:document-statistic meta:page-count="29" meta:paragraph-count="218" meta:word-count="16330" meta:character-count="109199" meta:row-count="775" meta:non-whitespace-character-count="93087"/>
  </office:meta>
</office:document-meta>
</file>